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covani_jazyka"/><text:bookmark-start text:name="__RefHeading___zpracovani_prirozeneho_jazyka_nlp_1"/><text:bookmark-start text:name="zpracovani_prirozeneho_jazyka_nlp"/>Zpracování přirozeného jazyka (NLP)<text:bookmark-end text:name="__RefHeading___zpracovani_prirozeneho_jazyka_nlp_1"/><text:bookmark-end text:name="zpracovani_prirozeneho_jazyka_nlp"/></text:h>
      <text:p text:style-name="Text_20_body"><text:span text:style-name="Strong_20_Emphasis">Zpracování přirozeného jazyka (Natural Language Processing – NLP)</text:span> je klíčová a extrémně rychle se rozvíjející disciplína na pomezí informatiky, umělé inteligence (AI) a počítačové lingvistiky. Jejím cílem je naučit počítače číst, analyzovat, chápat a generovat lidský jazyk (ať už psaný text, nebo mluvené slovo) způsobem, který je smysluplný a užitečný.</text:p>
      <text:p text:style-name="Text_20_body">Zatímco tradiční programování vyžaduje striktní a jednoznačnou syntaxi (jako C++ nebo Python), lidský jazyk je plný nejednoznačností, dvojsmyslů, sarkasmu, idiomů a gramatických výjimek. NLP je mostem, který převádí tento „chaotický“ lidský projev do strukturovaných dat, kterým dokáže algoritmus porozumět.</text:p>
      <text:h text:style-name="Heading_20_2" text:outline-level="2"><text:bookmark-start text:name="__RefHeading___dve_hlavni_poddiscipliny_nlp_2"/><text:bookmark-start text:name="dve_hlavni_poddiscipliny_nlp"/>Dvě hlavní poddisciplíny NLP<text:bookmark-end text:name="__RefHeading___dve_hlavni_poddiscipliny_nlp_2"/><text:bookmark-end text:name="dve_hlavni_poddiscipliny_nlp"/></text:h>
      <text:p text:style-name="Text_20_body">Proces komunikace se dělí na porozumění a tvorbu. Stejně tak se NLP historicky dělí na dvě hlavní větve:</text:p>
      <text:list text:style-name="List_20_1" text:continue-numbering="false">
        <text:list-item>
          <text:p text:style-name="List_20_1_Content_First"> <text:span text:style-name="Strong_20_Emphasis">NLU (Natural Language Understanding – Porozumění jazyku):</text:span> Zaměřuje se na čtení s porozuměním. Počítač analyzuje text a extrahuje z něj význam, záměr uživatele (intent) a entity. Zjišťuje odpověď na otázku: <text:span text:style-name="Emphasis">„Co se mi tento text snaží říct?“</text:span></text:p>
        </text:list-item>
        <text:list-item>
          <text:p text:style-name="List_20_1_Content_Last"> <text:span text:style-name="Strong_20_Emphasis">NLG (Natural Language Generation – Generování jazyka):</text:span> Zaměřuje se na tvorbu textu. Na základě strukturovaných dat nebo předchozího kontextu počítač formuluje plynulé, gramaticky správné a logické věty. Názorným příkladem NLG je odpověď od ChatGPT.</text:p>
        </text:list-item>
      </text:list>
      <text:h text:style-name="Heading_20_2" text:outline-level="2"><text:bookmark-start text:name="__RefHeading___zakladni_techniky_a_kroky_zpracovani_nlp_pipeline_3"/><text:bookmark-start text:name="zakladni_techniky_a_kroky_zpracovani_nlp_pipeline"/>Základní techniky a kroky zpracování (NLP Pipeline)<text:bookmark-end text:name="__RefHeading___zakladni_techniky_a_kroky_zpracovani_nlp_pipeline_3"/><text:bookmark-end text:name="zakladni_techniky_a_kroky_zpracovani_nlp_pipeline"/></text:h>
      <text:p text:style-name="Text_20_body">Než může starší analytický model nebo vyhledávač z textu něco vyvodit, musí surový text projít sekvencí úprav, takzvanou <text:span text:style-name="Strong_20_Emphasis">NLP Pipeline</text:span>. Zde jsou nejčastější kroky:</text:p>
      <text:list text:style-name="List_20_1" text:continue-numbering="false">
        <text:list-item>
          <text:p text:style-name="List_20_1_Content_First"> <text:span text:style-name="Strong_20_Emphasis">Tokenizace (Tokenization):</text:span> Rozsekání dlouhého textu na nejmenší smysluplné jednotky – takzvané tokeny. Obvykle to znamená rozdělení věty na jednotlivá slova a interpunkční znaménka.</text:p>
        </text:list-item>
        <text:list-item>
          <text:p text:style-name="List_20_1_Content"> <text:span text:style-name="Strong_20_Emphasis">Odstranění stop-slov (Stop words removal):</text:span> Odfiltrování slov, která nemají téměř žádný sémantický význam a vyskytují se v textu příliš často (např. spojky a předložky jako „a“, „ale“, „se“, „v“, „na“). Tím se ušetří výpočetní výkon.</text:p>
        </text:list-item>
        <text:list-item>
          <text:p text:style-name="List_20_1_Content"> <text:span text:style-name="Strong_20_Emphasis">Lematizace a Stemming:</text:span> Převod slov na jejich základní tvar. <text:span text:style-name="Emphasis">Stemming</text:span> hrubě oseká předpony a přípony (např. „rybářům“ → „ryb“), zatímco sofistikovanější <text:span text:style-name="Emphasis">Lematizace</text:span> bere v potaz slovník a převede slovo na jeho kořen (např. „byl“ → „být“).</text:p>
        </text:list-item>
        <text:list-item>
          <text:p text:style-name="List_20_1_Content"> <text:span text:style-name="Strong_20_Emphasis">Určování slovních druhů (POS Tagging):</text:span> Algoritmus u každého tokenu určí, zda se jedná o podstatné jméno, sloveso, přídavné jméno atd. To je klíčové pro pochopení kontextu věty.</text:p>
        </text:list-item>
        <text:list-item>
          <text:p text:style-name="List_20_1_Content_Last"> <text:span text:style-name="Strong_20_Emphasis">Rozpoznávání jmenných entit (NER – Named Entity Recognition):</text:span> Identifikace a kategorizace klíčových prvků v textu. Systém najde v textu jména osob, názvy firem, lokace, data nebo finanční částky (např. „Brno“ → [LOKACE], „Apple“ → [ORGANIZACE]).</text:p>
        </text:list-item>
      </text:list>
      <text:h text:style-name="Heading_20_2" text:outline-level="2"><text:bookmark-start text:name="__RefHeading___evoluce_pristupu_k_nlp_4"/><text:bookmark-start text:name="evoluce_pristupu_k_nlp"/>Evoluce přístupů k NLP<text:bookmark-end text:name="__RefHeading___evoluce_pristupu_k_nlp_4"/><text:bookmark-end text:name="evoluce_pristupu_k_nlp"/></text:h>
      <text:p text:style-name="Text_20_body">Technologie NLP prošla od svých počátků obrovskou revolucí. Změnil se způsob, jakým počítače jazyk chápou.</text:p>
      <text:h text:style-name="Heading_20_3" text:outline-level="3"><text:bookmark-start text:name="__RefHeading___pravidlove_systemy_50._80._leta_5"/><text:bookmark-start text:name="pravidlove_systemy_50._80._leta"/>1. Pravidlové systémy (50. – 80. léta)<text:bookmark-end text:name="__RefHeading___pravidlove_systemy_50._80._leta_5"/><text:bookmark-end text:name="pravidlove_systemy_50._80._leta"/></text:h>
      <text:p text:style-name="Text_20_body">Systémy založené na tvrdě nakódovaných gramatických pravidlech (if-then-else) a rozsáhlých slovnících, které tvořili lingvisté.</text:p>
      <text:list text:style-name="List_20_1" text:continue-numbering="false">
        <text:list-item>
          <text:p text:style-name="List_20_1_Content_First"> <text:span text:style-name="Emphasis">Příklad:</text:span> První chatbot ELIZA (1966), který fungoval jen na hledání klíčových slov a jejich mechanickém obracení do otázek.</text:p>
        </text:list-item>
        <text:list-item>
          <text:p text:style-name="List_20_1_Content_Last"> <text:span text:style-name="Emphasis">Nevýhoda:</text:span> Lidský jazyk je příliš složitý, výjimky nelze pokrýt pravidly.</text:p>
        </text:list-item>
      </text:list>
      <text:h text:style-name="Heading_20_3" text:outline-level="3"><text:bookmark-start text:name="__RefHeading___statisticke_nlp_90._leta_2010_6"/><text:bookmark-start text:name="statisticke_nlp_90._leta_2010"/>2. Statistické NLP (90. léta – 2010)<text:bookmark-end text:name="__RefHeading___statisticke_nlp_90._leta_2010_6"/><text:bookmark-end text:name="statisticke_nlp_90._leta_2010"/></text:h>
      <text:p text:style-name="Text_20_body">Nástup strojového učení (Machine Learning). Namísto psaní pravidel lingvisty se do počítače nahrály obrovské databáze textů (korpusy). Algoritmy (např. Naivní Bayes, Skryté Markovovy modely) počítaly pravděpodobnost, s jakou se slova vyskytují vedle sebe. Tímto způsobem fungovaly první úspěšné spam filtry.</text:p>
      <text:h text:style-name="Heading_20_3" text:outline-level="3"><text:bookmark-start text:name="__RefHeading___hluboke_uceni_a_word_embeddings_2010_2017_7"/><text:bookmark-start text:name="hluboke_uceni_a_word_embeddings_2010_2017"/>3. Hluboké učení a Word Embeddings (2010 – 2017)<text:bookmark-end text:name="__RefHeading___hluboke_uceni_a_word_embeddings_2010_2017_7"/><text:bookmark-end text:name="hluboke_uceni_a_word_embeddings_2010_2017"/></text:h>
      <text:p text:style-name="Text_20_body">Počítače začaly využívat neuronové sítě a reprezentovat slova jako složité vektory v mnohorozměrném matematickém prostoru (technologie Word2Vec). Počítač sice nechápe význam slova „Král“, ale ví, že z matematického hlediska k němu má blízko „Muž“ a „Trůn“. Umožnilo to řešit matematické rovnice typu: <text:span text:style-name="Emphasis">Král - Muž + Žena = Královna</text:span>.</text:p>
      <text:h text:style-name="Heading_20_3" text:outline-level="3"><text:bookmark-start text:name="__RefHeading___transformery_a_velke_jazykove_modely_llm_2017_soucasnost_8"/><text:bookmark-start text:name="transformery_a_velke_jazykove_modely_llm_2017_soucasnost"/>4. Transformery a Velké jazykové modely (LLM) (2017 – současnost)<text:bookmark-end text:name="__RefHeading___transformery_a_velke_jazykove_modely_llm_2017_soucasnost_8"/><text:bookmark-end text:name="transformery_a_velke_jazykove_modely_llm_2017_soucasnost"/></text:h>
      <text:p text:style-name="Text_20_body">Zlomový okamžik přišel v roce 2017 s architekturou <text:span text:style-name="Strong_20_Emphasis">Transformer</text:span> (vytvořenou společností Google). Tento algoritmus zavedl mechanismus <text:span text:style-name="Strong_20_Emphasis">„Self-Attention“ (Pozornost)</text:span>. Prohlíží celou větu najednou (nikoliv slovo po slovu) a určuje, jaké slovo souvisí s jakýmkoli jiným slovem v textu, i když jsou daleko od sebe. Na této technologii stojí moderní giganti jako rodina modelů GPT (OpenAI) nebo BERT (Google).</text:p>
      <text:h text:style-name="Heading_20_2" text:outline-level="2"><text:bookmark-start text:name="__RefHeading___prakticke_vyuziti_nlp_9"/><text:bookmark-start text:name="prakticke_vyuziti_nlp"/>Praktické využití NLP<text:bookmark-end text:name="__RefHeading___prakticke_vyuziti_nlp_9"/><text:bookmark-end text:name="prakticke_vyuziti_nlp"/></text:h>
      <text:p text:style-name="Text_20_body">S prvky NLP se dnes setkáváme prakticky neustále:</text:p>
      <text:list text:style-name="List_20_1" text:continue-numbering="false">
        <text:list-item>
          <text:p text:style-name="List_20_1_Content_First"> <text:span text:style-name="Strong_20_Emphasis">Strojový překlad (Machine Translation):</text:span> Nástroje jako Google Translate nebo DeepL, které plynule překládají celé věty při zachování kontextu.</text:p>
        </text:list-item>
        <text:list-item>
          <text:p text:style-name="List_20_1_Content"> <text:span text:style-name="Strong_20_Emphasis">Analýza sentimentu:</text:span> Firmy automaticky skenují miliony tweetů a uživatelských recenzí, aby zjistily, zda se o jejich nové službě mluví pozitivně, negativně, nebo neutrálně.</text:p>
        </text:list-item>
        <text:list-item>
          <text:p text:style-name="List_20_1_Content"> <text:span text:style-name="Strong_20_Emphasis">Extrakce informací a sumarizace:</text:span> Lékařský software, který přečte 500stránkový chorobopis a vytáhne z něj do úhledné tabulky pouze podané léky a naměřený krevní tlak, nebo vygeneruje stručné jednostránkové shrnutí.</text:p>
        </text:list-item>
        <text:list-item>
          <text:p text:style-name="List_20_1_Content_Last"> <text:span text:style-name="Strong_20_Emphasis">Hlasoví asistenti:</text:span> Siri, Alexa a Google Assistant využívají NLU pro pochopení mluveného příkazu a NLG pro vygenerování hlasové odpovědi.</text:p>
        </text:list-item>
      </text:list>
      <text:h text:style-name="Heading_20_2" text:outline-level="2"><text:bookmark-start text:name="__RefHeading___srovnani_nlp_pristupu_10"/><text:bookmark-start text:name="srovnani_nlp_pristupu"/>Srovnání NLP přístupů<text:bookmark-end text:name="__RefHeading___srovnani_nlp_pristupu_10"/><text:bookmark-end text:name="srovnani_nlp_pristupu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Doba největší slávy </text:p>
          </table:table-cell>
          <table:table-cell office:value-type="string" table:style-name="tableheader">
            <text:p text:style-name="Table_20_Heading"> Jak se systém učí? </text:p>
          </table:table-cell>
          <table:table-cell office:value-type="string" table:style-name="tableheader">
            <text:p text:style-name="Table_20_Heading"> Největší slabina </text:p>
          </table:table-cell>
          <table:table-cell office:value-type="string" table:style-name="tableheader">
            <text:p text:style-name="Table_20_Heading"> Typické nasaz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vidlová</text:span> </text:p>
          </table:table-cell>
          <table:table-cell office:value-type="string" table:style-name="tablecell">
            <text:p text:style-name="tablealignleft"> 80. léta </text:p>
          </table:table-cell>
          <table:table-cell office:value-type="string" table:style-name="tablecell">
            <text:p text:style-name="tablealignleft"> Lingvista manuálně píše regex a gramatická IF/THEN pravidla </text:p>
          </table:table-cell>
          <table:table-cell office:value-type="string" table:style-name="tablecell">
            <text:p text:style-name="tablealignleft"> Extrémně nepružné, nezvládá slang a překlepy </text:p>
          </table:table-cell>
          <table:table-cell office:value-type="string" table:style-name="tablecell">
            <text:p text:style-name="tablealignleft"> Extrakce formátovaných dat (např. rodných číse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istická</text:span> </text:p>
          </table:table-cell>
          <table:table-cell office:value-type="string" table:style-name="tablecell">
            <text:p text:style-name="tablealignleft"> Nulté roky </text:p>
          </table:table-cell>
          <table:table-cell office:value-type="string" table:style-name="tablecell">
            <text:p text:style-name="tablealignleft"> Počítá četnost a pravděpodobnost slov ve velkém textu (TF-IDF) </text:p>
          </table:table-cell>
          <table:table-cell office:value-type="string" table:style-name="tablecell">
            <text:p text:style-name="tablealignleft"> Chybí hlubší chápání kontextu a synonym </text:p>
          </table:table-cell>
          <table:table-cell office:value-type="string" table:style-name="tablecell">
            <text:p text:style-name="tablealignleft"> Detekce SPAMu v e-mail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ormery (LLM)</text:span> </text:p>
          </table:table-cell>
          <table:table-cell office:value-type="string" table:style-name="tablecell">
            <text:p text:style-name="tablealignleft"> 2017 a dále </text:p>
          </table:table-cell>
          <table:table-cell office:value-type="string" table:style-name="tablecell">
            <text:p text:style-name="tablealignleft"> Pozornost (Self-Attention) a trénink na téměř celém internetu </text:p>
          </table:table-cell>
          <table:table-cell office:value-type="string" table:style-name="tablecell">
            <text:p text:style-name="tablealignleft"> Hardwarově extrémně náročné, občasné „halucinace“ (vymýšlení si) </text:p>
          </table:table-cell>
          <table:table-cell office:value-type="string" table:style-name="tablecell">
            <text:p text:style-name="tablealignleft"> ChatGPT, DeepL, Copilo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55</meta:creation-date>
    <dc:creator>Generated</dc:creator>
    <dc:date>2026-08-06T03::52:55</dc:date>
    <dc:language>en-US</dc:language>
    <meta:editing-cycles>1</meta:editing-cycles>
    <meta:editing-duration>PT0S</meta:editing-duration>
    <dc:title>zpracovani_jazyka</dc:title>
  </office:meta>
</office:document-meta>
</file>