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ip"/>¨</text:p>
      <text:h text:style-name="Heading_20_1" text:outline-level="1"><text:bookmark-start text:name="__RefHeading___zip_format_archivu_1"/><text:bookmark-start text:name="zip_format_archivu"/>ZIP (Formát archivu)<text:bookmark-end text:name="__RefHeading___zip_format_archivu_1"/><text:bookmark-end text:name="zip_format_archivu"/></text:h>
      <text:p text:style-name="Text_20_body"><text:span text:style-name="Strong_20_Emphasis">ZIP</text:span> vytvořil v roce 1989 <text:span text:style-name="Strong_20_Emphasis">Phil Katz</text:span> jako reakci na tehdejší konkurenční formáty. Formát se stal standardem díky své otevřenosti a integraci přímo do operačních systémů (Windows, macOS). </text:p>
      <text:p text:style-name="Text_20_body">Hlavním účelem ZIPu je:</text:p>
      <text:p text:style-name="Preformatted_20_Text">1. **Komprese:** Zmenšení objemu dat pro úsporu místa nebo rychlejší přenos po síti.<text:line-break/>2. **Archivace:** Sbalení mnoha souborů a celé adresářové struktury do jediného souboru.</text:p>
      <text:p text:style-name="Horizontal_20_Line"/>
      <text:h text:style-name="Heading_20_1" text:outline-level="1"><text:bookmark-start text:name="__RefHeading___jak_zip_funguje_algoritmus_deflate_2"/><text:bookmark-start text:name="jak_zip_funguje_algoritmus_deflate"/>Jak ZIP funguje? (Algoritmus Deflate)<text:bookmark-end text:name="__RefHeading___jak_zip_funguje_algoritmus_deflate_2"/><text:bookmark-end text:name="jak_zip_funguje_algoritmus_deflate"/></text:h>
      <text:p text:style-name="Text_20_body">Většina souborů ZIP používá algoritmus <text:span text:style-name="Strong_20_Emphasis">Deflate</text:span>, což je kombinace dvou silných metod:</text:p>
      <text:list text:style-name="List_20_1" text:continue-numbering="false">
        <text:list-item>
          <text:p text:style-name="List_20_1_Content_First"> <text:span text:style-name="Strong_20_Emphasis">LZ77:</text:span> Tento algoritmus vyhledává v datech opakující se sekvence. Místo aby znovu ukládal stejné slovo, uloží pouze odkaz na jeho předchozí výskyt (vzdálenost a délku).</text:p>
        </text:list-item>
        <text:list-item>
          <text:p text:style-name="List_20_1_Content_Last"> <text:span text:style-name="Strong_20_Emphasis"><text:a xlink:type="simple" xlink:href="https://www.serviceit.cz/doku.php?id=huffmanovo_kodovani" text:style-name="Internet_20_link" text:visited-style-name="Visited_20_Internet_20_Link">Huffmanovo kódování</text:a></text:span>: Zbývající data dále zkomprimuje přiřazením kratších kódů nejčastěji se vyskytujícím symbolům.</text:p>
        </text:list-item>
      </text:list>
      <text:p text:style-name="Horizontal_20_Line"/>
      <text:h text:style-name="Heading_20_1" text:outline-level="1"><text:bookmark-start text:name="__RefHeading___struktura_zip_souboru_3"/><text:bookmark-start text:name="struktura_zip_souboru"/>Struktura ZIP souboru<text:bookmark-end text:name="__RefHeading___struktura_zip_souboru_3"/><text:bookmark-end text:name="struktura_zip_souboru"/></text:h>
      <text:p text:style-name="Text_20_body">Na rozdíl od některých jiných formátů (jako TAR), ZIP ukládá každý soubor zkomprimovaný samostatně. Na konci archivu se nachází tzv. <text:span text:style-name="Strong_20_Emphasis">Centrální adresář (Central Directory)</text:span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Část souboru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 File Header</text:span> </text:p>
          </table:table-cell>
          <table:table-cell office:value-type="string" table:style-name="tablecell">
            <text:p text:style-name="tablealignleft"> Metadata o konkrétním souboru (jméno, verz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pressed Data</text:span> </text:p>
          </table:table-cell>
          <table:table-cell office:value-type="string" table:style-name="tablecell">
            <text:p text:style-name="tablealignleft"> Samotný zkomprimovaný obsah soubor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tral Directory</text:span> </text:p>
          </table:table-cell>
          <table:table-cell office:value-type="string" table:style-name="tablecell">
            <text:p text:style-name="tablealignleft"> Seznam všech souborů v archivu a jejich umístění. Umožňuje rychlé čtení obsahu bez nutnosti dekomprimovat celý archiv. </text:p>
          </table:table-cell>
        </table:table-row>
      </table:table>
      <text:p text:style-name="Horizontal_20_Line"/>
      <text:h text:style-name="Heading_20_1" text:outline-level="1"><text:bookmark-start text:name="__RefHeading___vyhody_a_omezeni_4"/><text:bookmark-start text:name="vyhody_a_omezeni"/>Výhody a omezení<text:bookmark-end text:name="__RefHeading___vyhody_a_omezeni_4"/><text:bookmark-end text:name="vyhody_a_omezeni"/></text:h>
      <text:p text:style-name="Text_20_body"><text:span text:style-name="Strong_20_Emphasis">Výhody:</text:span></text:p>
      <text:list text:style-name="List_20_1" text:continue-numbering="false">
        <text:list-item>
          <text:p text:style-name="List_20_1_Content_First"> <text:span text:style-name="Strong_20_Emphasis">Univerzálnost:</text:span> Podporováno téměř každým zařízením bez nutnosti instalovat další software.</text:p>
        </text:list-item>
        <text:list-item>
          <text:p text:style-name="List_20_1_Content"> <text:span text:style-name="Strong_20_Emphasis">Rychlost:</text:span> Dobrý poměr mezi rychlostí komprese a výsledným zmenšením.</text:p>
        </text:list-item>
        <text:list-item>
          <text:p text:style-name="List_20_1_Content_Last"> <text:span text:style-name="Strong_20_Emphasis">Šifrování:</text:span> Podporuje ochranu heslem (standardem je dnes silné šifrování AES-256).</text:p>
        </text:list-item>
      </text:list>
      <text:p text:style-name="Text_20_body"><text:span text:style-name="Strong_20_Emphasis">Nevýhody:</text:span></text:p>
      <text:list text:style-name="List_20_1" text:continue-numbering="false">
        <text:list-item>
          <text:p text:style-name="List_20_1_Content_First"> <text:span text:style-name="Strong_20_Emphasis">Nižší kompresní poměr:</text:span> Formáty jako 7z (LZMA) nebo RAR často dosahují lepších výsledků (menších souborů).</text:p>
        </text:list-item>
        <text:list-item>
          <text:p text:style-name="List_20_1_Content_Last"> <text:span text:style-name="Strong_20_Emphasis">Nekomprimovatelnost některých dat:</text:span> Již zkomprimované soubory (JPEG, MP3, MP4) ZIP téměř nezmenší.</text:p>
        </text:list-item>
      </text:list>
      <text:p text:style-name="Horizontal_20_Line"/>
      <text:h text:style-name="Heading_20_1" text:outline-level="1"><text:bookmark-start text:name="__RefHeading___prakticke_vyuziti_5"/><text:bookmark-start text:name="prakticke_vyuziti"/>Praktické využití<text:bookmark-end text:name="__RefHeading___prakticke_vyuziti_5"/><text:bookmark-end text:name="prakticke_vyuziti"/></text:h>
      <text:list text:style-name="List_20_1" text:continue-numbering="false">
        <text:list-item>
          <text:p text:style-name="List_20_1_Content_First"> <text:span text:style-name="Strong_20_Emphasis">Přílohy e-mailů:</text:span> Sbalení více dokumentů do jednoho, aby se snadněji posílaly.</text:p>
        </text:list-item>
        <text:list-item>
          <text:p text:style-name="List_20_1_Content"> <text:span text:style-name="Strong_20_Emphasis">Distribuce softwaru:</text:span> Instalační balíčky a knihovny jsou často šířeny jako .zip.</text:p>
        </text:list-item>
        <text:list-item>
          <text:p text:style-name="List_20_1_Content_Last"> <text:span text:style-name="Strong_20_Emphasis">Zálohování:</text:span> Jednoduchý způsob, jak uchovat starší verze projektů.</text:p>
        </text:list-item>
      </text:list>
      <text:p text:style-name="Horizontal_20_Line"/>
      <text:p text:style-name="Text_20_body"><text:span text:style-name="Emphasis">Související pojmy: Huffmanovo kódování, Bezztrátová komprese, Algoritmus, Šifrování, GZIP, 7-Zi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16</meta:creation-date>
    <dc:creator>Generated</dc:creator>
    <dc:date>2026-08-06T03::50:16</dc:date>
    <dc:language>en-US</dc:language>
    <meta:editing-cycles>1</meta:editing-cycles>
    <meta:editing-duration>PT0S</meta:editing-duration>
    <dc:title>zip</dc:title>
  </office:meta>
</office:document-meta>
</file>