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ro-day"/><text:bookmark-start text:name="__RefHeading___zero-day_utok_1"/><text:bookmark-start text:name="zero-day_utok"/>Zero-day útok<text:bookmark-end text:name="__RefHeading___zero-day_utok_1"/><text:bookmark-end text:name="zero-day_utok"/></text:h>
      <text:p text:style-name="Text_20_body"><text:span text:style-name="Strong_20_Emphasis">Zero-day útok</text:span> je kybernetický útok, který zneužívá softwarovou chybu dříve, než má vývojář šanci ji opravit. Název „Zero-day“ (nultý den) odkazuje na počet dní, které měl vývojář na přípravu opravy od chvíle, kdy se o chybě dozvěděl – tedy nula dní.</text:p>
      <text:p text:style-name="Text_20_body">Tento typ útoku je extrémně nebezpečný, protože proti němu nefungují tradiční obranné mechanismy založené na signaturách (antiviry, <text:a xlink:type="simple" xlink:href="https://www.serviceit.cz/doku.php?id=ids-ips" text:style-name="Internet_20_link" text:visited-style-name="Visited_20_Internet_20_Link">IDS</text:a>), jelikož útok je zcela nový a neznámý.</text:p>
      <text:h text:style-name="Heading_20_2" text:outline-level="2"><text:bookmark-start text:name="__RefHeading___klicova_terminologie_2"/><text:bookmark-start text:name="klicova_terminologie"/>Klíčová terminologie<text:bookmark-end text:name="__RefHeading___klicova_terminologie_2"/><text:bookmark-end text:name="klicova_terminologie"/></text:h>
      <text:p text:style-name="Text_20_body">V rámci tohoto tématu rozlišujeme tři stádia:</text:p>
      <text:list text:style-name="List_20_1" text:continue-numbering="false">
        <text:list-item>
          <text:p text:style-name="List_20_1_Content_First"> <text:span text:style-name="Strong_20_Emphasis">Zero-day Vulnerability (Zranitelnost):</text:span> Skrytá chyba v kódu, o které výrobce neví.</text:p>
        </text:list-item>
        <text:list-item>
          <text:p text:style-name="List_20_1_Content"> <text:span text:style-name="Strong_20_Emphasis">Zero-day Exploit:</text:span> Software nebo kód vytvořený útočníkem, který konkrétně tuto chybu využívá k průniku.</text:p>
        </text:list-item>
        <text:list-item>
          <text:p text:style-name="List_20_1_Content_Last"> <text:span text:style-name="Strong_20_Emphasis">Zero-day Attack (Útok):</text:span> Samotný akt zneužití exploitu k infikování systému nebo krádeži dat.</text:p>
        </text:list-item>
      </text:list>
      <text:h text:style-name="Heading_20_2" text:outline-level="2"><text:bookmark-start text:name="__RefHeading___casova_osa_zero-day_incidentu_3"/><text:bookmark-start text:name="casova_osa_zero-day_incidentu"/>Časová osa Zero-day incidentu<text:bookmark-end text:name="__RefHeading___casova_osa_zero-day_incidentu_3"/><text:bookmark-end text:name="casova_osa_zero-day_incidentu"/></text:h>
      <text:p text:style-name="Text_20_body">Proces od vzniku chyby po její opravu obvykle probíhá následovně:</text:p>
      <text:p text:style-name="Preformatted_20_Text">1. **Vznik chyby:** Programátor nechtěně vytvoří zranitelný kód.<text:line-break/>2. **Objevení:** Útočník (nebo bezpečnostní výzkumník) chybu najde.<text:line-break/>3. **Vytvoření exploitu:** Útočník napíše kód pro zneužití chyby.<text:line-break/>4. **Útok:** Probíhají útoky, zatímco výrobce o chybě stále netuší.<text:line-break/>5. **Odhalení:** Výrobce je informován (nebo útok detekuje).<text:line-break/>6. **Vydání opravy:** Vývojář vydá bezpečnostní záplatu (patch).</text:p>
      <text:h text:style-name="Heading_20_2" text:outline-level="2"><text:bookmark-start text:name="__RefHeading___proc_jsou_zero-day_utoky_tak_cenne_4"/><text:bookmark-start text:name="proc_jsou_zero-day_utoky_tak_cenne"/>Proč jsou Zero-day útoky tak cenné?<text:bookmark-end text:name="__RefHeading___proc_jsou_zero-day_utoky_tak_cenne_4"/><text:bookmark-end text:name="proc_jsou_zero-day_utoky_tak_cenne"/></text:h>
      <text:p text:style-name="Text_20_body">Existuje obrovský černý trh s těmito zranitelnostmi. Ceny za funkční exploit pro populární systémy (iOS, Windows, Android) se mohou pohybovat v řádech <text:span text:style-name="Strong_20_Emphasis">milionů dolarů</text:span>. Kupci bývají:</text:p>
      <text:list text:style-name="List_20_1" text:continue-numbering="false">
        <text:list-item>
          <text:p text:style-name="List_20_1_Content_First"> <text:span text:style-name="Strong_20_Emphasis">Kyberkriminální skupiny:</text:span> Pro ransomware a špionáž.</text:p>
        </text:list-item>
        <text:list-item>
          <text:p text:style-name="List_20_1_Content"> <text:span text:style-name="Strong_20_Emphasis">Státní aktéři:</text:span> Pro účely kybernetické války a sledování.</text:p>
        </text:list-item>
        <text:list-item>
          <text:p text:style-name="List_20_1_Content_Last"> <text:span text:style-name="Strong_20_Emphasis">Vládní agentury:</text:span> Pro účely vyšetřování.</text:p>
        </text:list-item>
      </text:list>
      <text:h text:style-name="Heading_20_2" text:outline-level="2"><text:bookmark-start text:name="__RefHeading___jak_se_branit_neznamemu_5"/><text:bookmark-start text:name="jak_se_branit_neznamemu"/>Jak se bránit neznámému?<text:bookmark-end text:name="__RefHeading___jak_se_branit_neznamemu_5"/><text:bookmark-end text:name="jak_se_branit_neznamemu"/></text:h>
      <text:p text:style-name="Text_20_body">Protože neexistuje patch, obrana se musí spoléhat na jiné metody:</text:p>
      <text:list text:style-name="List_20_1" text:continue-numbering="false">
        <text:list-item>
          <text:p text:style-name="List_20_1_Content_First"> <text:span text:style-name="Strong_20_Emphasis">Heuristická analýza:</text:span> Antiviry, které hledají podezřelé chování, nikoliv známé vzorky.</text:p>
        </text:list-item>
        <text:list-item>
          <text:p text:style-name="List_20_1_Content"> <text:span text:style-name="Strong_20_Emphasis">Sandboxing:</text:span> Spouštění podezřelých souborů v izolovaném prostředí.</text:p>
        </text:list-item>
        <text:list-item>
          <text:p text:style-name="List_20_1_Content"> <text:span text:style-name="Strong_20_Emphasis">Využití <text:a xlink:type="simple" xlink:href="https://www.serviceit.cz/doku.php?id=honeypot" text:style-name="Internet_20_link" text:visited-style-name="Visited_20_Internet_20_Link">Honeypotů</text:a>:</text:span> Chytání útočníků do pastí, kde lze pozorovat jejich nové metody.</text:p>
        </text:list-item>
        <text:list-item>
          <text:p text:style-name="List_20_1_Content"> <text:span text:style-name="Strong_20_Emphasis">WAF (Web Application Firewall):</text:span> Může blokovat podezřelé dotazy, i když nezná konkrétní chybu.</text:p>
        </text:list-item>
        <text:list-item>
          <text:p text:style-name="List_20_1_Content_Last"> <text:span text:style-name="Strong_20_Emphasis">Virtuální patching:</text:span> Dočasná pravidla na IPS/Firewallu, která blokují cestu k chybě dříve, než vyjde oficiální oprav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i tzv. „White-hat“ výzkumníci, kteří hledají zero-day chyby a zodpovědně je hlásí výrobcům za odměnu (tzv. <text:span text:style-name="Strong_20_Emphasis">Bug Bounty</text:span> programy). Tím pomáhají internet dělat bezpečnějším dříve, než chybu najdou zločinci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ds-ips" text:style-name="Internet_20_link" text:visited-style-name="Visited_20_Internet_20_Link">IDS/IPS</text:a>, <text:a xlink:type="simple" xlink:href="https://www.serviceit.cz/doku.php?id=honeypot" text:style-name="Internet_20_link" text:visited-style-name="Visited_20_Internet_20_Link">Honeypot</text:a>, <text:a xlink:type="simple" xlink:href="https://www.serviceit.cz/doku.php?id=firewall" text:style-name="Internet_20_link" text:visited-style-name="Visited_20_Internet_20_Link">Firewall</text:a>, <text:a xlink:type="simple" xlink:href="https://www.serviceit.cz/doku.php?id=ransomware" text:style-name="Internet_20_link" text:visited-style-name="Visited_20_Internet_20_Link">Ransom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3</meta:creation-date>
    <dc:creator>Generated</dc:creator>
    <dc:date>2026-08-06T03::50:53</dc:date>
    <dc:language>en-US</dc:language>
    <meta:editing-cycles>1</meta:editing-cycles>
    <meta:editing-duration>PT0S</meta:editing-duration>
    <dc:title>zero-day</dc:title>
  </office:meta>
</office:document-meta>
</file>