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znam"/><text:bookmark-start text:name="__RefHeading___a_zaznam_1"/><text:bookmark-start text:name="a_zaznam"/>A záznam<text:bookmark-end text:name="__RefHeading___a_zaznam_1"/><text:bookmark-end text:name="a_zaznam"/></text:h>
      <text:p text:style-name="Text_20_body"><text:span text:style-name="Strong_20_Emphasis">A záznam</text:span> (Address Record) je nejzákladnější typ záznamu v systému <text:a xlink:type="simple" xlink:href="https://www.serviceit.cz/doku.php?id=dns" text:style-name="Internet_20_link" text:visited-style-name="Visited_20_Internet_20_Link">DNS</text:a>. Jeho úkolem je propojit doménové jméno (např. <text:span text:style-name="Source_20_Text"><text:a xlink:type="simple" xlink:href="http://www.priklad.cz" text:style-name="Internet_20_link" text:visited-style-name="Visited_20_Internet_20_Link">www.priklad.cz</text:a></text:span>) s konkrétní <text:span text:style-name="Strong_20_Emphasis">IPv4 adresou</text:span> serveru, na kterém je obsah hostován.</text:p>
      <text:p text:style-name="Text_20_body">Díky tomuto záznamu si uživatelé nemusí pamatovat číselné IP adresy, ale stačí jim zadat srozumitelný název do prohlížeče.</text:p>
      <text:h text:style-name="Heading_20_2" text:outline-level="2"><text:bookmark-start text:name="__RefHeading___funkce_v_siti_2"/><text:bookmark-start text:name="funkce_v_siti"/>Funkce v síti<text:bookmark-end text:name="__RefHeading___funkce_v_siti_2"/><text:bookmark-end text:name="funkce_v_siti"/></text:h>
      <text:p text:style-name="Text_20_body">Při zadání adresy do prohlížeče proběhne následující proces:</text:p>
      <text:p text:style-name="Preformatted_20_Text">1. Prohlížeč se zeptá DNS resolveru na IP adresu pro dané jméno.<text:line-break/>2. DNS server vyhledá příslušný **A záznam**.<text:line-break/>3. Server vrátí IPv4 adresu (např. ''93.184.216.34'').<text:line-break/>4. Prohlížeč naváže spojení přímo s touto adresou.</text:p>
      <text:h text:style-name="Heading_20_2" text:outline-level="2"><text:bookmark-start text:name="__RefHeading___format_zaznamu_3"/><text:bookmark-start text:name="format_zaznamu"/>Formát záznamu<text:bookmark-end text:name="__RefHeading___format_zaznamu_3"/><text:bookmark-end text:name="format_zaznamu"/></text:h>
      <text:p text:style-name="Text_20_body">V konfiguračním souboru DNS zóny vypadá záznam obvykle takto:</text:p>
      <text:p text:style-name="Preformatted_20_Text">moje-domena.cz.<text:s text:c="6"/>3600<text:s text:c="4"/>IN<text:s text:c="4"/>A<text:s text:c="4"/>1.2.3.4<text:line-break/>www.moje-domena.cz.<text:s text:c="2"/>3600<text:s text:c="4"/>IN<text:s text:c="4"/>A<text:s text:c="4"/>1.2.3.4</text:p>
      <text:list text:style-name="List_20_1" text:continue-numbering="false">
        <text:list-item>
          <text:p text:style-name="List_20_1_Content_First"> <text:span text:style-name="Strong_20_Emphasis">Název:</text:span> Doména nebo subdoména, kterou chceme směrovat.</text:p>
        </text:list-item>
        <text:list-item>
          <text:p text:style-name="List_20_1_Content"> <text:span text:style-name="Strong_20_Emphasis">TTL (Time to Live):</text:span> Doba (v sekundách), po kterou si mohou ostatní servery výsledek pamatovat v mezipaměti.</text:p>
        </text:list-item>
        <text:list-item>
          <text:p text:style-name="List_20_1_Content"> <text:span text:style-name="Strong_20_Emphasis">Typ:</text:span> V tomto případě písmeno „A“.</text:p>
        </text:list-item>
        <text:list-item>
          <text:p text:style-name="List_20_1_Content_Last"> <text:span text:style-name="Strong_20_Emphasis">Hodnota:</text:span> Cílová IPv4 adresa.</text:p>
        </text:list-item>
      </text:list>
      <text:h text:style-name="Heading_20_2" text:outline-level="2"><text:bookmark-start text:name="__RefHeading___rozdil_mezi_a_a_aaaa_zaznamem_4"/><text:bookmark-start text:name="rozdil_mezi_a_a_aaaa_zaznamem"/>Rozdíl mezi A a AAAA záznamem<text:bookmark-end text:name="__RefHeading___rozdil_mezi_a_a_aaaa_zaznamem_4"/><text:bookmark-end text:name="rozdil_mezi_a_a_aaaa_zaznamem"/></text:h>
      <text:p text:style-name="Text_20_body">Zatímco <text:span text:style-name="Strong_20_Emphasis">A záznam</text:span> slouží výhradně pro starší protokol IPv4, pro modernější protokol IPv6 se používá tzv. <text:span text:style-name="Strong_20_Emphasis">AAAA záznam</text:span> (čtyřnásobné A, protože adresa je čtyřikrát delší).</text:p>
      <text:p text:style-name="Text_20_body">—
<text:span text:style-name="Strong_20_Emphasis">Viz také:</text:span> <text:a xlink:type="simple" xlink:href="https://www.serviceit.cz/doku.php?id=ip_adresa" text:style-name="Internet_20_link" text:visited-style-name="Visited_20_Internet_20_Link">IP adresa</text:a>, <text:a xlink:type="simple" xlink:href="https://www.serviceit.cz/doku.php?id=ptr_zaznam" text:style-name="Internet_20_link" text:visited-style-name="Visited_20_Internet_20_Link">PTR záznam</text:a>, <text:a xlink:type="simple" xlink:href="https://www.serviceit.cz/doku.php?id=cname_zaznam" text:style-name="Internet_20_link" text:visited-style-name="Visited_20_Internet_20_Link">CNAME záz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10</meta:creation-date>
    <dc:creator>Generated</dc:creator>
    <dc:date>2026-04-10T10::37:10</dc:date>
    <dc:language>en-US</dc:language>
    <meta:editing-cycles>1</meta:editing-cycles>
    <meta:editing-duration>PT0S</meta:editing-duration>
    <dc:title>zaznam</dc:title>
  </office:meta>
</office:document-meta>
</file>