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sobnik"/><text:bookmark-start text:name="__RefHeading___zasobnik_stack_1"/><text:bookmark-start text:name="zasobnik_stack"/>Zásobník (Stack)<text:bookmark-end text:name="__RefHeading___zasobnik_stack_1"/><text:bookmark-end text:name="zasobnik_stack"/></text:h>
      <text:p text:style-name="Text_20_body"><text:span text:style-name="Strong_20_Emphasis">Zásobník</text:span> (anglicky <text:span text:style-name="Emphasis">Stack</text:span>) je abstraktní datová struktura, která slouží k ukládání prvků v lineárním uspořádání. Je fundamentální součástí informatiky a funguje na principu <text:span text:style-name="Strong_20_Emphasis">LIFO</text:span> (Last In, First Out), což v překladu znamená „poslední dovnitř, první ven“.</text:p>
      <text:p text:style-name="Text_20_body">Tuto strukturu si lze představit jako <text:span text:style-name="Strong_20_Emphasis">tos talířů v jídelně</text:span>:</text:p>
      <text:list text:style-name="List_20_1" text:continue-numbering="false">
        <text:list-item>
          <text:p text:style-name="List_20_1_Content_First"> Když přinesete nový talíř, položíte ho <text:span text:style-name="Strong_20_Emphasis">nahoru</text:span> na ostatní.</text:p>
        </text:list-item>
        <text:list-item>
          <text:p text:style-name="List_20_1_Content"> Když si chcete vzít talíř, musíte vzít ten, který je <text:span text:style-name="Strong_20_Emphasis">nahoře</text:span> (ten, který byl položen jako poslední).</text:p>
        </text:list-item>
        <text:list-item>
          <text:p text:style-name="List_20_1_Content_Last"> Není možné bezpečně vytáhnout talíř ze spodní části, aniž byste odebrali ty nad ním.</text:p>
        </text:list-item>
      </text:list>
      <text:h text:style-name="Heading_20_2" text:outline-level="2"><text:bookmark-start text:name="__RefHeading___klicove_vlastnosti_2"/><text:bookmark-start text:name="klicove_vlastnosti"/>Klíčové vlastnosti<text:bookmark-end text:name="__RefHeading___klicove_vlastnosti_2"/><text:bookmark-end text:name="klicove_vlastnosti"/></text:h>
      <text:list text:style-name="List_20_1" text:continue-numbering="false">
        <text:list-item>
          <text:p text:style-name="List_20_1_Content_First"> <text:span text:style-name="Strong_20_Emphasis">Lineární struktura:</text:span> Prvky jsou řazeny za sebou.</text:p>
        </text:list-item>
        <text:list-item>
          <text:p text:style-name="List_20_1_Content"> <text:span text:style-name="Strong_20_Emphasis">Omezený přístup:</text:span> Přistupovat lze pouze k prvku na vrcholu (Top).</text:p>
        </text:list-item>
        <text:list-item>
          <text:p text:style-name="List_20_1_Content_Last"> <text:span text:style-name="Strong_20_Emphasis">Efektivita:</text:span> Vložení a odebrání prvku má konstantní časovou složitost <text:span text:style-name="Strong_20_Emphasis">O(1)</text:span>.</text:p>
        </text:list-item>
      </text:list>
      <text:h text:style-name="Heading_20_2" text:outline-level="2"><text:bookmark-start text:name="__RefHeading___hlavni_operace_3"/><text:bookmark-start text:name="hlavni_operace"/>Hlavní operace<text:bookmark-end text:name="__RefHeading___hlavni_operace_3"/><text:bookmark-end text:name="hlavni_operace"/></text:h>
      <text:p text:style-name="Text_20_body">Každá implementace zásobníku musí podporovat následující základní operac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ce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ožení</text:span> </text:p>
          </table:table-cell>
          <table:table-cell office:value-type="string" table:style-name="tablecell">
            <text:p text:style-name="tablealignleft"> ``push()`` </text:p>
          </table:table-cell>
          <table:table-cell office:value-type="string" table:style-name="tablecell">
            <text:p text:style-name="tablealignleft"> Přidá nový prvek na <text:span text:style-name="Strong_20_Emphasis">vrchol</text:span> zásobní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ebrání</text:span> </text:p>
          </table:table-cell>
          <table:table-cell office:value-type="string" table:style-name="tablecell">
            <text:p text:style-name="tablealignleft"> ``pop()`` </text:p>
          </table:table-cell>
          <table:table-cell office:value-type="string" table:style-name="tablecell">
            <text:p text:style-name="tablealignleft"> Odebere prvek z <text:span text:style-name="Strong_20_Emphasis">vrcholu</text:span> zásobníku a vrátí jeho hodno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hled</text:span> </text:p>
          </table:table-cell>
          <table:table-cell office:value-type="string" table:style-name="tablecell">
            <text:p text:style-name="tablealignleft"> ``peek()`` nebo ``top()`` </text:p>
          </table:table-cell>
          <table:table-cell office:value-type="string" table:style-name="tablecell">
            <text:p text:style-name="tablealignleft"> Vrátí hodnotu prvku na vrcholu, ale <text:span text:style-name="Strong_20_Emphasis">neodebere</text:span> jej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 prázdný?</text:span> </text:p>
          </table:table-cell>
          <table:table-cell office:value-type="string" table:style-name="tablecell">
            <text:p text:style-name="tablealignleft"> ``isEmpty()`` </text:p>
          </table:table-cell>
          <table:table-cell office:value-type="string" table:style-name="tablecell">
            <text:p text:style-name="tablealignleft"> Vrátí <text:span text:style-name="Emphasis">true</text:span>, pokud v zásobníku nejsou žádné prv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``size()`` </text:p>
          </table:table-cell>
          <table:table-cell office:value-type="string" table:style-name="tablecell">
            <text:p text:style-name="tablealignleft"> Vrátí aktuální počet prvků (volitelné). </text:p>
          </table:table-cell>
        </table:table-row>
      </table:table>
      <text:h text:style-name="Heading_20_2" text:outline-level="2"><text:bookmark-start text:name="__RefHeading___implementace_zasobniku_4"/><text:bookmark-start text:name="implementace_zasobniku"/>Implementace zásobníku<text:bookmark-end text:name="__RefHeading___implementace_zasobniku_4"/><text:bookmark-end text:name="implementace_zasobniku"/></text:h>
      <text:p text:style-name="Text_20_body">V programování lze zásobník implementovat dvěma hlavními způsoby:</text:p>
      <text:h text:style-name="Heading_20_3" text:outline-level="3"><text:bookmark-start text:name="__RefHeading___pomoci_pole_array_5"/><text:bookmark-start text:name="pomoci_pole_array"/>1. Pomocí pole (Array)<text:bookmark-end text:name="__RefHeading___pomoci_pole_array_5"/><text:bookmark-end text:name="pomoci_pole_array"/></text:h>
      <text:p text:style-name="Text_20_body">Jedná se o statickou implementaci.</text:p>
      <text:list text:style-name="List_20_1" text:continue-numbering="false">
        <text:list-item>
          <text:p text:style-name="List_20_1_Content_First"> <text:span text:style-name="Strong_20_Emphasis">Výhody:</text:span> Rychlý přístup, paměťová efektivita (není třeba ukládat ukazatele).</text:p>
        </text:list-item>
        <text:list-item>
          <text:p text:style-name="List_20_1_Content_Last"> <text:span text:style-name="Strong_20_Emphasis">Nevýhody:</text:span> Pevná velikost. Pokud se zásobník naplní, dojde k chybě <text:span text:style-name="Emphasis">Stack Overflow</text:span> (pokud není pole dynamicky realokováno).</text:p>
        </text:list-item>
      </text:list>
      <text:h text:style-name="Heading_20_3" text:outline-level="3"><text:bookmark-start text:name="__RefHeading___pomoci_spojoveho_seznamu_linked_list_6"/><text:bookmark-start text:name="pomoci_spojoveho_seznamu_linked_list"/>2. Pomocí spojového seznamu (Linked List)<text:bookmark-end text:name="__RefHeading___pomoci_spojoveho_seznamu_linked_list_6"/><text:bookmark-end text:name="pomoci_spojoveho_seznamu_linked_list"/></text:h>
      <text:p text:style-name="Text_20_body">Jedná se o dynamickou implementaci.</text:p>
      <text:list text:style-name="List_20_1" text:continue-numbering="false">
        <text:list-item>
          <text:p text:style-name="List_20_1_Content_First"> <text:span text:style-name="Strong_20_Emphasis">Výhody:</text:span> Velikost je omezena pouze pamětí počítače, roste podle potřeby.</text:p>
        </text:list-item>
        <text:list-item>
          <text:p text:style-name="List_20_1_Content_Last"> <text:span text:style-name="Strong_20_Emphasis">Nevýhody:</text:span> Vyšší paměťová náročnost (každý prvek potřebuje extra paměť pro odkaz na další prvek).</text:p>
        </text:list-item>
      </text:list>
      <text:h text:style-name="Heading_20_4" text:outline-level="4"><text:bookmark-start text:name="__RefHeading___priklad_implementace_pseudokod_7"/><text:bookmark-start text:name="priklad_implementace_pseudokod"/>Příklad implementace (Pseudokód)<text:bookmark-end text:name="__RefHeading___priklad_implementace_pseudokod_7"/><text:bookmark-end text:name="priklad_implementace_pseudok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<text:a xlink:type="simple" xlink:href="http://www.google.com/search?hl=en&amp;q=allinurl:docs.oracle.com+javase+docs+api+stack" text:style-name="Internet_20_link" text:visited-style-name="Visited_20_Internet_20_Link"><text:span text:style-name="highlight_kw3">Stack</text:span></text:a> <text:span text:style-name="highlight_br0">{</text:span><text:line-break/><text:s text:c="4"/>pole data<text:span text:style-name="highlight_br0">[</text:span><text:span text:style-name="highlight_nu0">100</text:span><text:span text:style-name="highlight_br0">]</text:span><text:span text:style-name="highlight_sy0">;</text:span><text:line-break/><text:s text:c="4"/><text:span text:style-name="highlight_kw4">int</text:span> top <text:span text:style-name="highlight_sy0">=</text:span> <text:span text:style-name="highlight_sy0">-</text:span><text:span text:style-name="highlight_nu0">1</text:span><text:span text:style-name="highlight_sy0">;</text:span> <text:span text:style-name="highlight_co1">// Ukazatel na vrchol (prázdný zásobník)</text:span><text:line-break/> <text:line-break/><text:s text:c="4"/><text:span text:style-name="highlight_kw4">void</text:span> push<text:span text:style-name="highlight_br0">(</text:span>x<text:span text:style-name="highlight_br0">)</text:span> <text:span text:style-name="highlight_br0">{</text:span><text:line-break/><text:s text:c="8"/>top<text:span text:style-name="highlight_sy0">++;</text:span><text:line-break/><text:s text:c="8"/>data<text:span text:style-name="highlight_br0">[</text:span>top<text:span text:style-name="highlight_br0">]</text:span> <text:span text:style-name="highlight_sy0">=</text:span> x<text:span text:style-name="highlight_sy0">;</text:span><text:line-break/><text:s text:c="4"/><text:span text:style-name="highlight_br0">}</text:span><text:line-break/> <text:line-break/><text:s text:c="4"/><text:span text:style-name="highlight_kw4">int</text:span> pop<text:span text:style-name="highlight_br0">(</text:span><text:span text:style-name="highlight_br0">)</text:span> <text:span text:style-name="highlight_br0">{</text:span><text:line-break/><text:s text:c="8"/><text:span text:style-name="highlight_kw1">if</text:span> <text:span text:style-name="highlight_br0">(</text:span>top <text:span text:style-name="highlight_sy0">==</text:span> <text:span text:style-name="highlight_sy0">-</text:span><text:span text:style-name="highlight_nu0">1</text:span><text:span text:style-name="highlight_br0">)</text:span> <text:span text:style-name="highlight_kw1">return</text:span> error<text:span text:style-name="highlight_sy0">;</text:span><text:line-break/><text:s text:c="8"/>hodnota <text:span text:style-name="highlight_sy0">=</text:span> data<text:span text:style-name="highlight_br0">[</text:span>top<text:span text:style-name="highlight_br0">]</text:span><text:span text:style-name="highlight_sy0">;</text:span><text:line-break/><text:s text:c="8"/>top<text:span text:style-name="highlight_sy0">--;</text:span><text:line-break/><text:s text:c="8"/><text:span text:style-name="highlight_kw1">return</text:span> hodnota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yuziti_zasobniku_v_praxi_8"/><text:bookmark-start text:name="vyuziti_zasobniku_v_praxi"/>Využití zásobníku v praxi<text:bookmark-end text:name="__RefHeading___vyuziti_zasobniku_v_praxi_8"/><text:bookmark-end text:name="vyuziti_zasobniku_v_praxi"/></text:h>
      <text:p text:style-name="Text_20_body">Zásobník je jednou z nejpoužívanějších struktur, často i tam, kde to uživatel nevidí.</text:p>
      <text:h text:style-name="Heading_20_3" text:outline-level="3"><text:bookmark-start text:name="__RefHeading___zasobnik_volani_call_stack_9"/><text:bookmark-start text:name="zasobnik_volani_call_stack"/>1. Zásobník volání (Call Stack)<text:bookmark-end text:name="__RefHeading___zasobnik_volani_call_stack_9"/><text:bookmark-end text:name="zasobnik_volani_call_stack"/></text:h>
      <text:p text:style-name="Text_20_body">Pravděpodobně nejdůležitější využití. Když program zavolá funkci:</text:p>
      <text:list text:style-name="Numbering_20_1" text:continue-numbering="false">
        <text:list-item>
          <text:p text:style-name="Numbering_20_1_Content_First"> 1. Adresa návratu a lokální proměnné jsou uloženy na zásobník (tzv. <text:span text:style-name="Strong_20_Emphasis">Stack Frame</text:span>).</text:p>
        </text:list-item>
        <text:list-item>
          <text:p text:style-name="Numbering_20_1_Content"> 2. Pokud tato funkce zavolá další funkci, přidá se na vrchol nový Stack Frame.</text:p>
        </text:list-item>
        <text:list-item>
          <text:p text:style-name="Numbering_20_1_Content_Last"> 3. Jakmile funkce skončí, její rámec je odstraněn (Pop) a řízení se vrací funkci pod ní.</text:p>
        </text:list-item>
      </text:list>
      <text:p text:style-name="Text_20_body">&gt; <text:span text:style-name="Strong_20_Emphasis">Poznámka:</text:span> Pokud dojde k nekonečné rekurzi, paměť zásobníku se vyčerpá a program spadne na chybu <text:span text:style-name="Strong_20_Emphasis">Stack Overflow</text:span>.</text:p>
      <text:h text:style-name="Heading_20_3" text:outline-level="3"><text:bookmark-start text:name="__RefHeading___krok_zpet_undo_redo_10"/><text:bookmark-start text:name="krok_zpet_undo_redo"/>2. Krok zpět (Undo/Redo)<text:bookmark-end text:name="__RefHeading___krok_zpet_undo_redo_10"/><text:bookmark-end text:name="krok_zpet_undo_redo"/></text:h>
      <text:p text:style-name="Text_20_body">Textové editory (Word, VS Code) používají dva zásobníky pro sledování změn:</text:p>
      <text:list text:style-name="List_20_1" text:continue-numbering="false">
        <text:list-item>
          <text:p text:style-name="List_20_1_Content_First"> Když napíšete text, akce se uloží do zásobníku <text:span text:style-name="Strong_20_Emphasis">Undo</text:span>.</text:p>
        </text:list-item>
        <text:list-item>
          <text:p text:style-name="List_20_1_Content_Last"> Když stisknete <text:span text:style-name="Emphasis">Ctrl+Z</text:span>, akce se přesune ze zásobníku <text:span text:style-name="Strong_20_Emphasis">Undo</text:span> do zásobníku <text:span text:style-name="Strong_20_Emphasis">Redo</text:span>.</text:p>
        </text:list-item>
      </text:list>
      <text:h text:style-name="Heading_20_3" text:outline-level="3"><text:bookmark-start text:name="__RefHeading___kontrola_zavorek_syntax_parsing_11"/><text:bookmark-start text:name="kontrola_zavorek_syntax_parsing"/>3. Kontrola závorek (Syntax Parsing)<text:bookmark-end text:name="__RefHeading___kontrola_zavorek_syntax_parsing_11"/><text:bookmark-end text:name="kontrola_zavorek_syntax_parsing"/></text:h>
      <text:p text:style-name="Text_20_body">Kompilátory používají zásobník pro kontrolu, zda jsou závorky ve zdrojovém kódu správně spárovány.</text:p>
      <text:list text:style-name="List_20_1" text:continue-numbering="false">
        <text:list-item>
          <text:p text:style-name="List_20_1_Content_First"> Otevírací závorka ``(``, ``{``, ``[`` → <text:span text:style-name="Strong_20_Emphasis">Push</text:span>.</text:p>
        </text:list-item>
        <text:list-item>
          <text:p text:style-name="List_20_1_Content"> Zavírací závorka ``)``, ``}``, ``]`` → <text:span text:style-name="Strong_20_Emphasis">Pop</text:span> (a zkontroluje se shoda).</text:p>
        </text:list-item>
        <text:list-item>
          <text:p text:style-name="List_20_1_Content_Last"> Pokud je na konci zásobník prázdný, syntaxe je správná.</text:p>
        </text:list-item>
      </text:list>
      <text:h text:style-name="Heading_20_3" text:outline-level="3"><text:bookmark-start text:name="__RefHeading___vyhodnocovani_vyrazu_rpn_12"/><text:bookmark-start text:name="vyhodnocovani_vyrazu_rpn"/>4. Vyhodnocování výrazů (RPN)<text:bookmark-end text:name="__RefHeading___vyhodnocovani_vyrazu_rpn_12"/><text:bookmark-end text:name="vyhodnocovani_vyrazu_rpn"/></text:h>
      <text:p text:style-name="Text_20_body">Zásobník se používá pro vyhodnocování matematických výrazů zapsaných v <text:span text:style-name="Strong_20_Emphasis">Reverzní polské notaci</text:span> (např. ``3 4 +`` místo ``3 + 4``).</text:p>
      <text:h text:style-name="Heading_20_2" text:outline-level="2"><text:bookmark-start text:name="__RefHeading___srovnani_s_frontou_queue_13"/><text:bookmark-start text:name="srovnani_s_frontou_queue"/>Srovnání s Frontou (Queue)<text:bookmark-end text:name="__RefHeading___srovnani_s_frontou_queue_13"/><text:bookmark-end text:name="srovnani_s_frontou_queue"/></text:h>
      <text:p text:style-name="Text_20_body">Je důležité nezaměňovat zásobník s frontou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Zásobník (Stack) </text:p>
          </table:table-cell>
          <table:table-cell office:value-type="string" table:style-name="tablecell">
            <text:p text:style-name="tablealignleft"> Fronta (Queu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</text:span> </text:p>
          </table:table-cell>
          <table:table-cell office:value-type="string" table:style-name="tablecell">
            <text:p text:style-name="tablealignleft"> <text:span text:style-name="Strong_20_Emphasis">LIFO</text:span> (Last In, First Out) </text:p>
          </table:table-cell>
          <table:table-cell office:value-type="string" table:style-name="tablecell">
            <text:p text:style-name="tablealignleft"> <text:span text:style-name="Strong_20_Emphasis">FIFO</text:span> (First In, First Ou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idávání</text:span> </text:p>
          </table:table-cell>
          <table:table-cell office:value-type="string" table:style-name="tablecell">
            <text:p text:style-name="tablealignleft"> Push (na vrchol) </text:p>
          </table:table-cell>
          <table:table-cell office:value-type="string" table:style-name="tablecell">
            <text:p text:style-name="tablealignleft"> Enqueue (na konec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ebírání</text:span> </text:p>
          </table:table-cell>
          <table:table-cell office:value-type="string" table:style-name="tablecell">
            <text:p text:style-name="tablealignleft"> Pop (z vrcholu) </text:p>
          </table:table-cell>
          <table:table-cell office:value-type="string" table:style-name="tablecell">
            <text:p text:style-name="tablealignleft"> Dequeue (ze začátk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alogie</text:span> </text:p>
          </table:table-cell>
          <table:table-cell office:value-type="string" table:style-name="tablecell">
            <text:p text:style-name="tablealignleft"> Tos talířů </text:p>
          </table:table-cell>
          <table:table-cell office:value-type="string" table:style-name="tablecell">
            <text:p text:style-name="tablealignleft"> Fronta u pokladny </text:p>
          </table:table-cell>
        </table:table-row>
      </table:table>
      <text:h text:style-name="Heading_20_2" text:outline-level="2"><text:bookmark-start text:name="__RefHeading___casova_slozitost_big_o_14"/><text:bookmark-start text:name="casova_slozitost_big_o"/>Časová složitost (Big O)<text:bookmark-end text:name="__RefHeading___casova_slozitost_big_o_14"/><text:bookmark-end text:name="casova_slozitost_big_o"/></text:h>
      <text:p text:style-name="Text_20_body">Operace nad zásobníkem jsou extrémně rychlé, protože se vždy pracuje pouze s jedním koncem datové struktury.</text:p>
      <text:list text:style-name="List_20_1" text:continue-numbering="false">
        <text:list-item>
          <text:p text:style-name="List_20_1_Content_First"> <text:span text:style-name="Strong_20_Emphasis">Přístup (Access):</text:span> <text:span text:style-name="Emphasis">O(n)</text:span> (Zásobník není určen k prohledávání, pro přístup k n-tému prvku musíme odebrat vše nad ním).</text:p>
        </text:list-item>
        <text:list-item>
          <text:p text:style-name="List_20_1_Content"> <text:span text:style-name="Strong_20_Emphasis">Hledání (Search):</text:span> <text:span text:style-name="Emphasis">O(n)</text:span></text:p>
        </text:list-item>
        <text:list-item>
          <text:p text:style-name="List_20_1_Content"> <text:span text:style-name="Strong_20_Emphasis">Vložení (Push):</text:span> <text:span text:style-name="Emphasis">O(1)</text:span></text:p>
        </text:list-item>
        <text:list-item>
          <text:p text:style-name="List_20_1_Content_Last"> <text:span text:style-name="Strong_20_Emphasis">Smazání (Pop):</text:span> <text:span text:style-name="Emphasis">O(1)</text:span></text:p>
        </text:list-item>
      </text:list>
      <text:p text:style-name="Horizontal_20_Line"/>
      <text:p text:style-name="Text_20_body"><text:span text:style-name="Emphasis">Autorem tohoto textu je AI asistent (2025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53</meta:creation-date>
    <dc:creator>Generated</dc:creator>
    <dc:date>2026-06-13T10::31:53</dc:date>
    <dc:language>en-US</dc:language>
    <meta:editing-cycles>1</meta:editing-cycles>
    <meta:editing-duration>PT0S</meta:editing-duration>
    <dc:title>zasobnik</dc:title>
  </office:meta>
</office:document-meta>
</file>