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aml"/><text:bookmark-start text:name="__RefHeading___yaml_yaml_ain_t_markup_language_1"/><text:bookmark-start text:name="yaml_yaml_ain_t_markup_language"/>YAML (YAML Ain't Markup Language)<text:bookmark-end text:name="__RefHeading___yaml_yaml_ain_t_markup_language_1"/><text:bookmark-end text:name="yaml_yaml_ain_t_markup_language"/></text:h>
      <text:p text:style-name="Text_20_body"><text:span text:style-name="Strong_20_Emphasis">YAML</text:span> je lidsky čitelný standard pro serializaci dat. Je navržen tak, aby byl snadno čitelný pro lidi a zároveň jednoduchý na zpracování pro stroje. V dnešním IT světě se stal de facto standardem pro konfigurační soubory, zejména v oblasti <text:span text:style-name="Strong_20_Emphasis">DevOps</text:span> a <text:span text:style-name="Strong_20_Emphasis">Cloud computingu</text:span>.</text:p>
      <text:p text:style-name="Text_20_body">Název je rekurzivní zkratka, která zdůrazňuje, že YAML není značkovací jazyk (jako XML nebo HTML), ale zaměřuje se čistě na data.</text:p>
      <text:h text:style-name="Heading_20_2" text:outline-level="2"><text:bookmark-start text:name="__RefHeading___zakladni_syntaxe_a_pravidla_2"/><text:bookmark-start text:name="zakladni_syntaxe_a_pravidla"/>Základní syntaxe a pravidla<text:bookmark-end text:name="__RefHeading___zakladni_syntaxe_a_pravidla_2"/><text:bookmark-end text:name="zakladni_syntaxe_a_pravidla"/></text:h>
      <text:p text:style-name="Text_20_body">YAML má několik striktních pravidel, která musíte dodržovat:</text:p>
      <text:list text:style-name="List_20_1" text:continue-numbering="false">
        <text:list-item>
          <text:p text:style-name="List_20_1_Content_First"> <text:span text:style-name="Strong_20_Emphasis">Odsazování (Indentation):</text:span> K definování struktury se používají výhradně <text:span text:style-name="Strong_20_Emphasis">mezery</text:span>, nikoliv tabulátory. Počet mezer musí být konzistentní (obvykle 2 nebo 4).</text:p>
        </text:list-item>
        <text:list-item>
          <text:p text:style-name="List_20_1_Content"> <text:span text:style-name="Strong_20_Emphasis">Case sensitivity:</text:span> Rozlišují se malá a velká písmena.</text:p>
        </text:list-item>
        <text:list-item>
          <text:p text:style-name="List_20_1_Content"> <text:span text:style-name="Strong_20_Emphasis">Kódování:</text:span> Soubory musí být v kódování UTF-8.</text:p>
        </text:list-item>
        <text:list-item>
          <text:p text:style-name="List_20_1_Content_Last"> <text:span text:style-name="Strong_20_Emphasis">Přípona:</text:span> Obvykle <text:span text:style-name="Source_20_Text">.yaml</text:span> nebo <text:span text:style-name="Source_20_Text">.yml</text:span>.</text:p>
        </text:list-item>
      </text:list>
      <text:h text:style-name="Heading_20_2" text:outline-level="2"><text:bookmark-start text:name="__RefHeading___datove_struktury_v_yaml_3"/><text:bookmark-start text:name="datove_struktury_v_yaml"/>Datové struktury v YAML<text:bookmark-end text:name="__RefHeading___datove_struktury_v_yaml_3"/><text:bookmark-end text:name="datove_struktury_v_yaml"/></text:h>
      <text:h text:style-name="Heading_20_3" text:outline-level="3"><text:bookmark-start text:name="__RefHeading___klic_a_hodnota_maps_dictionaries_4"/><text:bookmark-start text:name="klic_a_hodnota_maps_dictionaries"/>1. Klíč a hodnota (Maps/Dictionaries)<text:bookmark-end text:name="__RefHeading___klic_a_hodnota_maps_dictionaries_4"/><text:bookmark-end text:name="klic_a_hodnota_maps_dictionaries"/></text:h>
      <text:p text:style-name="Text_20_body">Základní stavební kámen. Odděluje se dvojtečkou s mezerou.</text:p>
      <text:p text:style-name="Preformatted_20_Text">verze: 3.8<text:line-break/>nazev: "Moje Aplikace"<text:line-break/>aktivni: true</text:p>
      <text:h text:style-name="Heading_20_3" text:outline-level="3"><text:bookmark-start text:name="__RefHeading___seznamy_lists_sequences_5"/><text:bookmark-start text:name="seznamy_lists_sequences"/>2. Seznamy (Lists/Sequences)<text:bookmark-end text:name="__RefHeading___seznamy_lists_sequences_5"/><text:bookmark-end text:name="seznamy_lists_sequences"/></text:h>
      <text:p text:style-name="Text_20_body">Prvky seznamu začínají pomlčkou následovanou mezerou.</text:p>
      <text:p text:style-name="Preformatted_20_Text">servery:<text:line-break/><text:s text:c="2"/>- web01<text:line-break/><text:s text:c="2"/>- web02<text:line-break/><text:s text:c="2"/>- db01</text:p>
      <text:h text:style-name="Heading_20_3" text:outline-level="3"><text:bookmark-start text:name="__RefHeading___vnorene_objekty_6"/><text:bookmark-start text:name="vnorene_objekty"/>3. Vnořené objekty<text:bookmark-end text:name="__RefHeading___vnorene_objekty_6"/><text:bookmark-end text:name="vnorene_objekty"/></text:h>
      <text:p text:style-name="Text_20_body">Struktura se vytváří odsazením.</text:p>
      <text:p text:style-name="Preformatted_20_Text">databaze:<text:line-break/><text:s text:c="2"/>host: localhost<text:line-break/><text:s text:c="2"/>port: 5432<text:line-break/><text:s text:c="2"/>uzivatel: admin</text:p>
      <text:h text:style-name="Heading_20_2" text:outline-level="2"><text:bookmark-start text:name="__RefHeading___pokrocile_techniky_7"/><text:bookmark-start text:name="pokrocile_techniky"/>Pokročilé techniky<text:bookmark-end text:name="__RefHeading___pokrocile_techniky_7"/><text:bookmark-end text:name="pokrocile_techniky"/></text:h>
      <text:h text:style-name="Heading_20_3" text:outline-level="3"><text:bookmark-start text:name="__RefHeading___viceradkove_retezce_8"/><text:bookmark-start text:name="viceradkove_retezce"/>Víceřádkové řetězce<text:bookmark-end text:name="__RefHeading___viceradkove_retezce_8"/><text:bookmark-end text:name="viceradkove_retezce"/></text:h>
      <text:p text:style-name="Text_20_body">YAML umožňuje elegantně zapisovat dlouhé texty (např. skripty nebo certifikáty):</text:p>
      <text:list text:style-name="List_20_1" text:continue-numbering="false">
        <text:list-item>
          <text:p text:style-name="List_20_1_Content_First"> <text:span text:style-name="Strong_20_Emphasis">Znak | (Literal):</text:span> Zachovává konce řádků.</text:p>
        </text:list-item>
        <text:list-item>
          <text:p text:style-name="List_20_1_Content_Last"> <text:span text:style-name="Strong_20_Emphasis">Znak &gt; (Folded):</text:span> Nahradí konce řádků mezerou (vytvoří jeden dlouhý odstavec).</text:p>
        </text:list-item>
      </text:list>
      <text:h text:style-name="Heading_20_3" text:outline-level="3"><text:bookmark-start text:name="__RefHeading___komentare_9"/><text:bookmark-start text:name="komentare"/>Komentáře<text:bookmark-end text:name="__RefHeading___komentare_9"/><text:bookmark-end text:name="komentare"/></text:h>
      <text:p text:style-name="Text_20_body">Na rozdíl od JSON podporuje YAML komentáře pomocí znaku <text:span text:style-name="Strong_20_Emphasis">#</text:span>.</text:p>
      <text:p text:style-name="Preformatted_20_Text"># Toto je konfigurace pro produkci<text:line-break/>env: prod</text:p>
      <text:h text:style-name="Heading_20_3" text:outline-level="3"><text:bookmark-start text:name="__RefHeading___vice_dokumentu_v_jednom_souboru_10"/><text:bookmark-start text:name="vice_dokumentu_v_jednom_souboru"/>Více dokumentů v jednom souboru<text:bookmark-end text:name="__RefHeading___vice_dokumentu_v_jednom_souboru_10"/><text:bookmark-end text:name="vice_dokumentu_v_jednom_souboru"/></text:h>
      <text:p text:style-name="Text_20_body">Můžete oddělit několik logických dokumentů pomocí tří pomlček (—). To se hojně využívá v Kubernetes manifestech.</text:p>
      <text:h text:style-name="Heading_20_2" text:outline-level="2"><text:bookmark-start text:name="__RefHeading___srovnaniyaml_vs_json_vs_xml_11"/><text:bookmark-start text:name="srovnaniyaml_vs_json_vs_xml"/>Srovnání: YAML vs JSON vs XML<text:bookmark-end text:name="__RefHeading___srovnaniyaml_vs_json_vs_xml_11"/><text:bookmark-end text:name="srovnaniyaml_vs_json_vs_xml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YAML </text:p>
          </table:table-cell>
          <table:table-cell office:value-type="string" table:style-name="tableheader">
            <text:p text:style-name="Table_20_Heading"> JSON </text:p>
          </table:table-cell>
          <table:table-cell office:value-type="string" table:style-name="tableheader">
            <text:p text:style-name="Table_20_Heading"> XM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Čitelnost</text:span> </text:p>
          </table:table-cell>
          <table:table-cell office:value-type="string" table:style-name="tablecell">
            <text:p text:style-name="tablealignleft"> Výborná </text:p>
          </table:table-cell>
          <table:table-cell office:value-type="string" table:style-name="tablecell">
            <text:p text:style-name="tablealignleft"> Dobrá </text:p>
          </table:table-cell>
          <table:table-cell office:value-type="string" table:style-name="tablecell">
            <text:p text:style-name="tablealignleft"> Horš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omentáře</text:span> </text:p>
          </table:table-cell>
          <table:table-cell office:value-type="string" table:style-name="tablecell">
            <text:p text:style-name="tablealignleft"> Ano </text:p>
          </table:table-cell>
          <table:table-cell office:value-type="string" table:style-name="tablecell">
            <text:p text:style-name="tablealignleft"> Ne </text:p>
          </table:table-cell>
          <table:table-cell office:value-type="string" table:style-name="tablecell">
            <text:p text:style-name="tablealignleft"> An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ruktura</text:span> </text:p>
          </table:table-cell>
          <table:table-cell office:value-type="string" table:style-name="tablecell">
            <text:p text:style-name="tablealignleft"> Odsazení </text:p>
          </table:table-cell>
          <table:table-cell office:value-type="string" table:style-name="tablecell">
            <text:p text:style-name="tablealignleft"> Závorky {}, [] </text:p>
          </table:table-cell>
          <table:table-cell office:value-type="string" table:style-name="tablecell">
            <text:p text:style-name="tablealignleft"> Tagy &lt;tag&gt;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ypování</text:span> </text:p>
          </table:table-cell>
          <table:table-cell office:value-type="string" table:style-name="tablecell">
            <text:p text:style-name="tablealignleft"> Automatické </text:p>
          </table:table-cell>
          <table:table-cell office:value-type="string" table:style-name="tablecell">
            <text:p text:style-name="tablealignleft"> Striktní </text:p>
          </table:table-cell>
          <table:table-cell office:value-type="string" table:style-name="tablecell">
            <text:p text:style-name="tablealignleft"> Textové </text:p>
          </table:table-cell>
        </table:table-row>
      </table:table>
      <text:h text:style-name="Heading_20_2" text:outline-level="2"><text:bookmark-start text:name="__RefHeading___caste_chyby_12"/><text:bookmark-start text:name="caste_chyby"/>Časté chyby<text:bookmark-end text:name="__RefHeading___caste_chyby_12"/><text:bookmark-end text:name="caste_chyby"/></text:h>
      <text:list text:style-name="List_20_1" text:continue-numbering="false">
        <text:list-item>
          <text:p text:style-name="List_20_1_Content_First"> <text:span text:style-name="Strong_20_Emphasis">Tabulátory:</text:span> Použití tabulátoru místo mezer je nejčastější příčinou chyby „mapping values are not allowed here“.</text:p>
        </text:list-item>
        <text:list-item>
          <text:p text:style-name="List_20_1_Content"> <text:span text:style-name="Strong_20_Emphasis">Chybějící mezera:</text:span> Dvojtečka musí být následována mezerou (<text:span text:style-name="Source_20_Text">klíč:hodnota</text:span> je špatně, <text:span text:style-name="Source_20_Text">klíč: hodnota</text:span> je správně).</text:p>
        </text:list-item>
        <text:list-item>
          <text:p text:style-name="List_20_1_Content_Last"> <text:span text:style-name="Strong_20_Emphasis">Špatné odsazení:</text:span> Pokud prvek seznamu nezačíná na správné úrovni, změní se celá sémantika dokumentu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:</text:span> Pro kontrolu správnosti syntaxe se doporučuje používat nástroje zvané <text:span text:style-name="Strong_20_Emphasis">YAML Linters</text:span> nebo online validátory. V editoru VS Code je užitečné rozšíření „Red Hat YAML“.</text:p>
          </table:table-cell>
        </table:table-row>
      </table:table>
      <text:p text:style-name="Text_20_body"><text:a xlink:type="simple" xlink:href="https://www.serviceit.cz/doku.php?id=it_encyklopedie:programovani_a_data" text:style-name="Internet_20_link" text:visited-style-name="Visited_20_Internet_20_Link">Zpět na Dat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8:34</meta:creation-date>
    <dc:creator>Generated</dc:creator>
    <dc:date>2026-08-06T03::58:34</dc:date>
    <dc:language>en-US</dc:language>
    <meta:editing-cycles>1</meta:editing-cycles>
    <meta:editing-duration>PT0S</meta:editing-duration>
    <dc:title>yaml</dc:title>
  </office:meta>
</office:document-meta>
</file>