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mpp"/><text:bookmark-start text:name="__RefHeading___xmpp_extensible_messaging_and_presence_protocol_1"/><text:bookmark-start text:name="xmpp_extensible_messaging_and_presence_protocol"/>XMPP (Extensible Messaging and Presence Protocol)<text:bookmark-end text:name="__RefHeading___xmpp_extensible_messaging_and_presence_protocol_1"/><text:bookmark-end text:name="xmpp_extensible_messaging_and_presence_protocol"/></text:h>
      <text:p text:style-name="Text_20_body"><text:span text:style-name="Strong_20_Emphasis">XMPP</text:span> (dříve známý jako <text:span text:style-name="Strong_20_Emphasis">Jabber</text:span>) je otevřený komunikační protokol založený na XML, který se používá pro zasílání rychlých zpráv (Instant Messaging), zjišťování přítomnosti (Presence) a správu seznamu kontaktů. V našem firemním prostředí představuje základní platformu pro real-time komunikaci.</text:p>
      <text:h text:style-name="Heading_20_2" text:outline-level="2"><text:bookmark-start text:name="__RefHeading___klicove_vlastnosti_xmpp_2"/><text:bookmark-start text:name="klicove_vlastnosti_xmpp"/>Klíčové vlastnosti XMPP<text:bookmark-end text:name="__RefHeading___klicove_vlastnosti_xmpp_2"/><text:bookmark-end text:name="klicove_vlastnosti_xmpp"/></text:h>
      <text:p text:style-name="Text_20_body">Protokol je navržen s důrazem na decentralizaci a bezpečnost, což z něj činí ideální nástroj pro firmy dbající na <text:a xlink:type="simple" xlink:href="https://www.serviceit.cz/doku.php?id=kyberneticka_bezpecnost" text:style-name="Internet_20_link" text:visited-style-name="Visited_20_Internet_20_Link">kybernetickou bezpečnost</text:a>:</text:p>
      <text:list text:style-name="List_20_1" text:continue-numbering="false">
        <text:list-item>
          <text:p text:style-name="List_20_1_Content_First"> <text:span text:style-name="Strong_20_Emphasis">Decentralizace:</text:span> Podobně jako e-mail, ani XMPP nemá centrální server. Každá firma může provozovat vlastní server pod svou kontrolou.</text:p>
        </text:list-item>
        <text:list-item>
          <text:p text:style-name="List_20_1_Content"> <text:span text:style-name="Strong_20_Emphasis">Bezpečnost:</text:span> Podporuje silné šifrování (TLS/SSL) a end-to-end šifrování pomocí standardu OMEMO.</text:p>
        </text:list-item>
        <text:list-item>
          <text:p text:style-name="List_20_1_Content"> <text:span text:style-name="Strong_20_Emphasis">Rozšiřitelnost:</text:span> Pomocí standardů XEP (XMPP Extension Protocols) lze přidávat funkce jako přenos souborů, skupinové chaty (MUC) nebo hlasové hovory.</text:p>
        </text:list-item>
        <text:list-item>
          <text:p text:style-name="List_20_1_Content_Last"> <text:span text:style-name="Strong_20_Emphasis">Multi-platforma:</text:span> Existují klienti pro Windows, Linux, macOS, Android i iOS.</text:p>
        </text:list-item>
      </text:list>
      <text:h text:style-name="Heading_20_2" text:outline-level="2"><text:bookmark-start text:name="__RefHeading___xmpp_v_nasem_ekosystemu_3"/><text:bookmark-start text:name="xmpp_v_nasem_ekosystemu"/>XMPP v našem ekosystému<text:bookmark-end text:name="__RefHeading___xmpp_v_nasem_ekosystemu_3"/><text:bookmark-end text:name="xmpp_v_nasem_ekosystemu"/></text:h>
      <text:p text:style-name="Text_20_body">V rámci naší <text:a xlink:type="simple" xlink:href="https://www.serviceit.cz/doku.php?id=zif" text:style-name="Internet_20_link" text:visited-style-name="Visited_20_Internet_20_Link">informační a funkční struktury</text:a> plní XMPP roli „rychlého kanálu“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uace </text:p>
          </table:table-cell>
          <table:table-cell office:value-type="string" table:style-name="tableheader">
            <text:p text:style-name="Table_20_Heading"> Vhodný nástroj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ý dotaz na kolegu</text:span> </text:p>
          </table:table-cell>
          <table:table-cell office:value-type="string" table:style-name="tablecell">
            <text:p text:style-name="tablealignleft"> <text:span text:style-name="Strong_20_Emphasis">XMPP</text:span> (Jabb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ficiální úkol / Bug</text:span> </text:p>
          </table:table-cell>
          <table:table-cell office:value-type="string" table:style-name="tablecell">
            <text:p text:style-name="tablealignleft"> <text:a xlink:type="simple" xlink:href="https://www.serviceit.cz/doku.php?id=jira" text:style-name="Internet_20_link" text:visited-style-name="Visited_20_Internet_20_Link">Jir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pis z porady / Návod</text:span> </text:p>
          </table:table-cell>
          <table:table-cell office:value-type="string" table:style-name="tablecell">
            <text:p text:style-name="tablealignleft"> <text:a xlink:type="simple" xlink:href="https://www.serviceit.cz/doku.php?id=confluence" text:style-name="Internet_20_link" text:visited-style-name="Visited_20_Internet_20_Link">Confluence</text:a> / DokuWik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ální oznámení</text:span> </text:p>
          </table:table-cell>
          <table:table-cell office:value-type="string" table:style-name="tablecell">
            <text:p text:style-name="tablealignleft"> E-mail / <text:a xlink:type="simple" xlink:href="https://www.serviceit.cz/doku.php?id=hr_portal" text:style-name="Internet_20_link" text:visited-style-name="Visited_20_Internet_20_Link">HR portál</text:a> </text:p>
          </table:table-cell>
        </table:table-row>
      </table:table>
      <text:h text:style-name="Heading_20_2" text:outline-level="2"><text:bookmark-start text:name="__RefHeading___vyhody_oproti_cloudovym_sluzbam_4"/><text:bookmark-start text:name="vyhody_oproti_cloudovym_sluzbam"/>Výhody oproti cloudovým službám<text:bookmark-end text:name="__RefHeading___vyhody_oproti_cloudovym_sluzbam_4"/><text:bookmark-end text:name="vyhody_oproti_cloudovym_sluzbam"/></text:h>
      <text:p text:style-name="Text_20_body">Na rozdíl od služeb jako Slack nebo MS Teams nám vlastní XMPP server umožňuje:</text:p>
      <text:p text:style-name="Preformatted_20_Text">1. **Plnou kontrolu nad daty:** Historie zpráv neodchází na servery třetích stran (soulad s [[GDPR]]).<text:line-break/>2. **Nezávislost:** Komunikace funguje i v případě výpadku globálních cloudových služeb.<text:line-break/>3. **Integrace:** Možnost propojení s [[Jira]] (např. automatické notifikace o změně stavu ticketu přímo do chatu).</text:p>
      <text:h text:style-name="Heading_20_2" text:outline-level="2"><text:bookmark-start text:name="__RefHeading___doporuceni_klienti_5"/><text:bookmark-start text:name="doporuceni_klienti"/>Doporučení klienti<text:bookmark-end text:name="__RefHeading___doporuceni_klienti_5"/><text:bookmark-end text:name="doporuceni_klienti"/></text:h>
      <text:p text:style-name="Text_20_body">Pro připojení k našemu firemnímu serveru doporučujeme tyto aplikace:</text:p>
      <text:list text:style-name="List_20_1" text:continue-numbering="false">
        <text:list-item>
          <text:p text:style-name="List_20_1_Content_First"> <text:span text:style-name="Strong_20_Emphasis">Gajim</text:span> (Windows/Linux) – bohaté funkce, skvělá podpora pluginů.</text:p>
        </text:list-item>
        <text:list-item>
          <text:p text:style-name="List_20_1_Content"> <text:span text:style-name="Strong_20_Emphasis">Dino</text:span> (Linux) – moderní a minimalistické rozhraní.</text:p>
        </text:list-item>
        <text:list-item>
          <text:p text:style-name="List_20_1_Content"> <text:span text:style-name="Strong_20_Emphasis">Conversations</text:span> (Android) – špičkový klient s podporou šetření baterie.</text:p>
        </text:list-item>
        <text:list-item>
          <text:p text:style-name="List_20_1_Content_Last"> <text:span text:style-name="Strong_20_Emphasis">Moniim</text:span> (iOS) – stabilní klient pro Apple zařízen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XMPP slouží k operativní domluvě. Pokud se v chatu dohodnete na důležitém procesním postupu, je vaší povinností tento výsledek zapsat do <text:a xlink:type="simple" xlink:href="https://www.serviceit.cz/doku.php?id=dokumentace" text:style-name="Internet_20_link" text:visited-style-name="Visited_20_Internet_20_Link">dokumentace</text:a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komunikace_v_tymu" text:style-name="Internet_20_link" text:visited-style-name="Visited_20_Internet_20_Link">Komunikace v týmu</text:a>, <text:a xlink:type="simple" xlink:href="https://www.serviceit.cz/doku.php?id=zif" text:style-name="Internet_20_link" text:visited-style-name="Visited_20_Internet_20_Link">ZIF</text:a>, <text:a xlink:type="simple" xlink:href="https://www.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4</meta:creation-date>
    <dc:creator>Generated</dc:creator>
    <dc:date>2026-06-13T10::34:34</dc:date>
    <dc:language>en-US</dc:language>
    <meta:editing-cycles>1</meta:editing-cycles>
    <meta:editing-duration>PT0S</meta:editing-duration>
    <dc:title>xmpp</dc:title>
  </office:meta>
</office:document-meta>
</file>