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html"/><text:bookmark-start text:name="__RefHeading___xhtml_extensible_hypertext_markup_language_1"/><text:bookmark-start text:name="xhtml_extensible_hypertext_markup_language"/>XHTML (Extensible HyperText Markup Language)<text:bookmark-end text:name="__RefHeading___xhtml_extensible_hypertext_markup_language_1"/><text:bookmark-end text:name="xhtml_extensible_hypertext_markup_language"/></text:h>
      <text:p text:style-name="Text_20_body"><text:span text:style-name="Strong_20_Emphasis">XHTML</text:span> je značkovací jazyk, který vznikl spojením HTML (standard pro webové stránky) a XML (standard pro strukturovaná data). Zatímco HTML je benevolentní k chybám, XHTML vyžaduje přísné dodržování pravidel (tzv. validitu), což zajišťuje bezproblémové zpracování různými zařízeními a prohlížeči.</text:p>
      <text:h text:style-name="Heading_20_2" text:outline-level="2"><text:bookmark-start text:name="__RefHeading___hlavni_rozdily_mezi_html_a_xhtml_2"/><text:bookmark-start text:name="hlavni_rozdily_mezi_html_a_xhtml"/>Hlavní rozdíly mezi HTML a XHTML<text:bookmark-end text:name="__RefHeading___hlavni_rozdily_mezi_html_a_xhtml_2"/><text:bookmark-end text:name="hlavni_rozdily_mezi_html_a_xhtml"/></text:h>
      <text:p text:style-name="Text_20_body">Aby byl dokument považován za validní XHTML, musí splňovat přísnější syntaktická pravidla:</text:p>
      <text:list text:style-name="List_20_1" text:continue-numbering="false">
        <text:list-item>
          <text:p text:style-name="List_20_1_Content_First"> <text:span text:style-name="Strong_20_Emphasis">Všechny značky musí být uzavřeny:</text:span> I nepárové značky musí mít koncový lomítko (např. <text:span text:style-name="Source_20_Text">&lt;br /&gt;</text:span> místo <text:span text:style-name="Source_20_Text">&lt;br&gt;</text:span>).</text:p>
        </text:list-item>
        <text:list-item>
          <text:p text:style-name="List_20_1_Content"> <text:span text:style-name="Strong_20_Emphasis">Názvy značek jsou malými písmeny:</text:span> XHTML rozlišuje velikost písmen (Case Sensitivity), standardem jsou malá písmena.</text:p>
        </text:list-item>
        <text:list-item>
          <text:p text:style-name="List_20_1_Content"> <text:span text:style-name="Strong_20_Emphasis">Atributy musí být v uvozovkách:</text:span> Například <text:span text:style-name="Source_20_Text">&lt;td colspan=„2“&gt;</text:span> je správně, <text:span text:style-name="Source_20_Text">&lt;td colspan=2&gt;</text:span> je nevalidní.</text:p>
        </text:list-item>
        <text:list-item>
          <text:p text:style-name="List_20_1_Content_Last"> <text:span text:style-name="Strong_20_Emphasis">Správné vnořování:</text:span> Značky se musí uzavírat v opačném pořadí, než byly otevřeny (např. <text:span text:style-name="Source_20_Text">&lt;b&gt;&lt;i&gt;text&lt;/i&gt;&lt;/b&gt;</text:span>).</text:p>
        </text:list-item>
      </text:list>
      <text:h text:style-name="Heading_20_2" text:outline-level="2"><text:bookmark-start text:name="__RefHeading___xhtml_a_dokuwiki_3"/><text:bookmark-start text:name="xhtml_a_dokuwiki"/>XHTML a DokuWiki<text:bookmark-end text:name="__RefHeading___xhtml_a_dokuwiki_3"/><text:bookmark-end text:name="xhtml_a_dokuwiki"/></text:h>
      <text:p text:style-name="Text_20_body">DokuWiki, kterou používáme pro naši <text:a xlink:type="simple" xlink:href="https://www.serviceit.cz/doku.php?id=dokumentace" text:style-name="Internet_20_link" text:visited-style-name="Visited_20_Internet_20_Link">dokumentaci</text:a>, funguje následovně:</text:p>
      <text:p text:style-name="Preformatted_20_Text">1. Uživatel píše text v jednoduché **DokuWiki syntaxi** (hvězdičky, lomítka, rovnítka).<text:line-break/>2. Engine DokuWiki tento text na pozadí transformuje do **XHTML** (nebo HTML5).<text:line-break/>3. Prohlížeč toto XHTML vykreslí jako formátovanou stránku.</text:p>
      <text:h text:style-name="Heading_20_2" text:outline-level="2"><text:bookmark-start text:name="__RefHeading___vyhody_xhtml_pro_firmu_4"/><text:bookmark-start text:name="vyhody_xhtml_pro_firmu"/>Výhody XHTML pro firmu<text:bookmark-end text:name="__RefHeading___vyhody_xhtml_pro_firmu_4"/><text:bookmark-end text:name="vyhody_xhtml_pro_firmu"/></text:h>
      <text:p text:style-name="Text_20_body">Proč je důležité, aby naše systémy generovaly validní kód?</text:p>
      <text:list text:style-name="List_20_1" text:continue-numbering="false">
        <text:list-item>
          <text:p text:style-name="List_20_1_Content_First"> <text:span text:style-name="Strong_20_Emphasis">Interoperabilita:</text:span> Dokumenty jsou snadno čitelné nejen pro prohlížeče, ale i pro roboty, čtečky pro nevidomé nebo mobilní zařízení.</text:p>
        </text:list-item>
        <text:list-item>
          <text:p text:style-name="List_20_1_Content"> <text:span text:style-name="Strong_20_Emphasis">Snadná archivace:</text:span> Protože je XHTML založeno na XML, lze dokumenty snadno hromadně exportovat a převádět do jiných formátů (např. PDF nebo ePub).</text:p>
        </text:list-item>
        <text:list-item>
          <text:p text:style-name="List_20_1_Content_Last"> <text:span text:style-name="Strong_20_Emphasis">Čistota dat:</text:span> Přísná pravidla zabraňují vizuálním chybám při vykreslování složitých tabulek v naší <text:a xlink:type="simple" xlink:href="https://www.serviceit.cz/doku.php?id=knihovna_procesu" text:style-name="Internet_20_link" text:visited-style-name="Visited_20_Internet_20_Link">knihovně procesů</text:a>.</text:p>
        </text:list-item>
      </text:list>
      <text:h text:style-name="Heading_20_2" text:outline-level="2"><text:bookmark-start text:name="__RefHeading___pouziti_v_praxi_5"/><text:bookmark-start text:name="pouziti_v_praxi"/>Použití v praxi<text:bookmark-end text:name="__RefHeading___pouziti_v_praxi_5"/><text:bookmark-end text:name="pouziti_v_praxi"/></text:h>
      <text:p text:style-name="Text_20_body">Běžný uživatel wiki se s XHTML kódem nesetká. Pokud však potřebujete do wiki vložit pokročilé prvky (např. specifické interaktivní tabulky), můžete v konfiguraci povolit vkládání čistého XHTML pomocí značek:</text:p>
      <text:p text:style-name="Preformatted_20_Text">&lt;html&gt;<text:line-break/><text:s text:c="2"/>&lt;div style="color: red; font-weight: bold;"&gt;Tento text je vložen přímo přes XHTML/HTML.&lt;/div&gt;<text:line-break/>&lt;/html&gt;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or:</text:span> Přímé vkládání HTML/XHTML kódu je z bezpečnostních důvodů standardně vypnuto (prevence XSS útoků). Pokud tuto funkci potřebujete, kontaktujte <text:a xlink:type="simple" xlink:href="https://www.serviceit.cz/doku.php?id=it_podpora" text:style-name="Internet_20_link" text:visited-style-name="Visited_20_Internet_20_Link">IT podporu</text:a>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dokumentace" text:style-name="Internet_20_link" text:visited-style-name="Visited_20_Internet_20_Link">Dokumentace</text:a>, <text:a xlink:type="simple" xlink:href="https://www.serviceit.cz/doku.php?id=zif" text:style-name="Internet_20_link" text:visited-style-name="Visited_20_Internet_20_Link">ZIF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it_podpora" text:style-name="Internet_20_link" text:visited-style-name="Visited_20_Internet_20_Link">IT Podpo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3:39</meta:creation-date>
    <dc:creator>Generated</dc:creator>
    <dc:date>2026-04-10T10::43:39</dc:date>
    <dc:language>en-US</dc:language>
    <meta:editing-cycles>1</meta:editing-cycles>
    <meta:editing-duration>PT0S</meta:editing-duration>
    <dc:title>xhtml</dc:title>
  </office:meta>
</office:document-meta>
</file>