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dr"/><text:bookmark-start text:name="__RefHeading___xdr_extended_detection_and_response_1"/><text:bookmark-start text:name="xdr_extended_detection_and_response"/>XDR (Extended Detection and Response)<text:bookmark-end text:name="__RefHeading___xdr_extended_detection_and_response_1"/><text:bookmark-end text:name="xdr_extended_detection_and_response"/></text:h>
      <text:p text:style-name="Text_20_body"><text:span text:style-name="Strong_20_Emphasis">XDR</text:span> odstraňuje tzv. „bezpečnostní sila“. V běžné firmě má e-mailový filtr, <text:a xlink:type="simple" xlink:href="https://www.serviceit.cz/doku.php?id=it_encyklopedie:firewall" text:style-name="Internet_20_link" text:visited-style-name="Visited_20_Internet_20_Link">firewall</text:a> a antivirus vlastní konzoli. Útočník se může pohybovat mezi těmito systémy nenápadně. XDR všechna tato data slije do jednoho „jezera“ (Data Lake), kde je analyzuje pomocí umělé inteligence.</text:p>
      <text:h text:style-name="Heading_20_2" text:outline-level="2"><text:bookmark-start text:name="__RefHeading___hlavni_rozdilyedr_vs._xdr_2"/><text:bookmark-start text:name="hlavni_rozdilyedr_vs._xdr"/>1. Hlavní rozdíly: EDR vs. XDR<text:bookmark-end text:name="__RefHeading___hlavni_rozdilyedr_vs._xdr_2"/><text:bookmark-end text:name="hlavni_rozdilyedr_vs._xdr"/></text:h>
      <text:p text:style-name="Text_20_body">XDR není náhradou za EDR, ale jeho evoluc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DR </text:p>
          </table:table-cell>
          <table:table-cell office:value-type="string" table:style-name="tableheader">
            <text:p text:style-name="Table_20_Heading"> XD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sah dat</text:span> </text:p>
          </table:table-cell>
          <table:table-cell office:value-type="string" table:style-name="tablecell">
            <text:p text:style-name="tablealignleft"> Pouze koncová zařízení (PC, servery) </text:p>
          </table:table-cell>
          <table:table-cell office:value-type="string" table:style-name="tablecell">
            <text:p text:style-name="tablealignleft"> PC + síť + cloud + e-mail + ident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ext</text:span> </text:p>
          </table:table-cell>
          <table:table-cell office:value-type="string" table:style-name="tablecell">
            <text:p text:style-name="tablealignleft"> Vidí, co se stalo na jednom stroji </text:p>
          </table:table-cell>
          <table:table-cell office:value-type="string" table:style-name="tablecell">
            <text:p text:style-name="tablealignleft"> Vidí, jak útok začal e-mailem a pokračoval v sí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tekce</text:span> </text:p>
          </table:table-cell>
          <table:table-cell office:value-type="string" table:style-name="tablecell">
            <text:p text:style-name="tablealignleft"> Zaměřeno na procesy a soubory </text:p>
          </table:table-cell>
          <table:table-cell office:value-type="string" table:style-name="tablecell">
            <text:p text:style-name="tablealignleft"> Zaměřeno na komplexní vzorce ch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akce</text:span> </text:p>
          </table:table-cell>
          <table:table-cell office:value-type="string" table:style-name="tablecell">
            <text:p text:style-name="tablealignleft"> Izolace počítače </text:p>
          </table:table-cell>
          <table:table-cell office:value-type="string" table:style-name="tablecell">
            <text:p text:style-name="tablealignleft"> Zablokování uživatele v Cloudu, změna pravidel firewallu </text:p>
          </table:table-cell>
        </table:table-row>
      </table:table>
      <text:h text:style-name="Heading_20_2" text:outline-level="2"><text:bookmark-start text:name="__RefHeading___jak_xdr_resi_unavu_z_alarmu_alert_fatigue_3"/><text:bookmark-start text:name="jak_xdr_resi_unavu_z_alarmu_alert_fatigue"/>2. Jak XDR řeší "únavu z alarmů" (Alert Fatigue)<text:bookmark-end text:name="__RefHeading___jak_xdr_resi_unavu_z_alarmu_alert_fatigue_3"/><text:bookmark-end text:name="jak_xdr_resi_unavu_z_alarmu_alert_fatigue"/></text:h>
      <text:p text:style-name="Text_20_body">Bezpečnostní analytici jsou často zaplaveni tisíci varováními denně. XDR používá <text:span text:style-name="Strong_20_Emphasis">korelaci událostí</text:span>:</text:p>
      <text:list text:style-name="List_20_1" text:continue-numbering="false">
        <text:list-item>
          <text:p text:style-name="List_20_1_Content_First"> <text:span text:style-name="Strong_20_Emphasis">Tradiční systém:</text:span> Vygeneruje 3 různé alarmy (1. podezřelý e-mail, 2. divné přihlášení, 3. neznámý proces na PC).</text:p>
        </text:list-item>
        <text:list-item>
          <text:p text:style-name="List_20_1_Content_Last"> <text:span text:style-name="Strong_20_Emphasis">XDR:</text:span> Spojí tyto 3 události do jednoho <text:span text:style-name="Strong_20_Emphasis">Incidentu</text:span>. Analytik vidí, že jde o jeden útok, a nemusí řešit tři izolované problémy.</text:p>
        </text:list-item>
      </text:list>
      <text:h text:style-name="Heading_20_2" text:outline-level="2"><text:bookmark-start text:name="__RefHeading___klicove_komponenty_xdr_4"/><text:bookmark-start text:name="klicove_komponenty_xdr"/>3. Klíčové komponenty XDR<text:bookmark-end text:name="__RefHeading___klicove_komponenty_xdr_4"/><text:bookmark-end text:name="klicove_komponenty_xdr"/></text:h>
      <text:list text:style-name="List_20_1" text:continue-numbering="false">
        <text:list-item>
          <text:p text:style-name="List_20_1_Content_First"> <text:span text:style-name="Strong_20_Emphasis">Data Lake (Datové jezero):</text:span> Centrální úložiště pro všechny protokoly (logy) z celé firmy.</text:p>
        </text:list-item>
        <text:list-item>
          <text:p text:style-name="List_20_1_Content"> <text:span text:style-name="Strong_20_Emphasis">Analytický engine:</text:span> Využívá strojové učení k odhalování „pomalých a tichých“ útoků, které by člověk přehlédl.</text:p>
        </text:list-item>
        <text:list-item>
          <text:p text:style-name="List_20_1_Content_Last"> <text:span text:style-name="Strong_20_Emphasis">Automatizace (SOAR):</text:span> Schopnost systému automaticky provést protiakci (např. pokud je detekován únik dat, XDR okamžitě zablokuje dotyčný uživatelský účet v Microsoft 365 i v lokální síti).</text:p>
        </text:list-item>
      </text:list>
      <text:h text:style-name="Heading_20_2" text:outline-level="2"><text:bookmark-start text:name="__RefHeading___typy_xdr_reseni_5"/><text:bookmark-start text:name="typy_xdr_reseni"/>4. Typy XDR řešení<text:bookmark-end text:name="__RefHeading___typy_xdr_reseni_5"/><text:bookmark-end text:name="typy_xdr_reseni"/></text:h>
      <text:list text:style-name="List_20_1" text:continue-numbering="false">
        <text:list-item>
          <text:p text:style-name="List_20_1_Content_First"> <text:span text:style-name="Strong_20_Emphasis">Nativní XDR:</text:span> Všechny komponenty (antivirus, firewall, cloud) jsou od jednoho výrobce. Výhodou je dokonalá integrace.</text:p>
        </text:list-item>
        <text:list-item>
          <text:p text:style-name="List_20_1_Content_Last"> <text:span text:style-name="Strong_20_Emphasis">Otevřené (Open) XDR:</text:span> Dokáže spolupracovat s nástroji od různých výrobců. Výhodou je, že firma nemusí měnit svůj stávající hardware.</text:p>
        </text:list-item>
      </text:list>
      <text:h text:style-name="Heading_20_2" text:outline-level="2"><text:bookmark-start text:name="__RefHeading___prinos_pro_moderni_it_6"/><text:bookmark-start text:name="prinos_pro_moderni_it"/>5. Přínos pro moderní IT<text:bookmark-end text:name="__RefHeading___prinos_pro_moderni_it_6"/><text:bookmark-end text:name="prinos_pro_moderni_it"/></text:h>
      <text:p text:style-name="Text_20_body">V době, kdy zaměstnanci pracují z domova a využívají cloudové služby, už klasický firewall na hranici firmy nestačí. XDR poskytuje ochranu tam, kde se zrovna nachází data a uživatelé, bez ohledu na to, zda jsou v kanceláři nebo v kavárn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XDR je považováno za klíčový prvek architektury <text:span text:style-name="Strong_20_Emphasis">Zero Trust</text:span> (nikomu nevěř). V tomto modelu se neustále prověřuje identita a chování každého uživatele i zařízení, a právě XDR k tomu dodává potřebná data v reálném čase.</text:p>
          </table:table-cell>
        </table:table-row>
      </table:table>
      <text:p text:style-name="Text_20_body"><text:a xlink:type="simple" xlink:href="https://www.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8</meta:creation-date>
    <dc:creator>Generated</dc:creator>
    <dc:date>2026-06-13T10::34:08</dc:date>
    <dc:language>en-US</dc:language>
    <meta:editing-cycles>1</meta:editing-cycles>
    <meta:editing-duration>PT0S</meta:editing-duration>
    <dc:title>xdr</dc:title>
  </office:meta>
</office:document-meta>
</file>