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aml"/><text:bookmark-start text:name="__RefHeading___xaml_extensible_application_markup_language_1"/><text:bookmark-start text:name="xaml_extensible_application_markup_language"/>XAML (Extensible Application Markup Language)<text:bookmark-end text:name="__RefHeading___xaml_extensible_application_markup_language_1"/><text:bookmark-end text:name="xaml_extensible_application_markup_language"/></text:h>
      <text:p text:style-name="Text_20_body"><text:span text:style-name="Strong_20_Emphasis">XAML</text:span> (vyslovováno jako „zaml“) je deklarativní značkovací jazyk vyvinutý společností Microsoft. Vychází ze standardu XML a slouží primárně k definici uživatelských rozhraní (UI) v aplikacích běžících na platformách jako .NET, WPF (Windows Presentation Foundation), MAUI nebo Xamarin.</text:p>
      <text:h text:style-name="Heading_20_2" text:outline-level="2"><text:bookmark-start text:name="__RefHeading___zakladni_koncept_2"/><text:bookmark-start text:name="zakladni_koncept"/>Základní koncept<text:bookmark-end text:name="__RefHeading___zakladni_koncept_2"/><text:bookmark-end text:name="zakladni_koncept"/></text:h>
      <text:p text:style-name="Text_20_body">XAML umožňuje oddělit vizuální stránku aplikace od její logiky (kódu).</text:p>
      <text:list text:style-name="List_20_1" text:continue-numbering="false">
        <text:list-item>
          <text:p text:style-name="List_20_1_Content_First"> <text:span text:style-name="Strong_20_Emphasis">XAML soubor:</text:span> Obsahuje definici vzhledu (tlačítka, barvy, rozvržení).</text:p>
        </text:list-item>
        <text:list-item>
          <text:p text:style-name="List_20_1_Content_Last"> <text:span text:style-name="Strong_20_Emphasis">Code-behind (C#):</text:span> Obsahuje logiku aplikace (co se stane, když na tlačítko kliknete).</text:p>
        </text:list-item>
      </text:list>
      <text:p text:style-name="Text_20_body">Tento princip je velmi podobný oddělení HTML (struktura) a CSS (vzhled) ve webovém vývoji.</text:p>
      <text:h text:style-name="Heading_20_2" text:outline-level="2"><text:bookmark-start text:name="__RefHeading___proc_je_xaml_dulezity_3"/><text:bookmark-start text:name="proc_je_xaml_dulezity"/>Proč je XAML důležitý?<text:bookmark-end text:name="__RefHeading___proc_je_xaml_dulezity_3"/><text:bookmark-end text:name="proc_je_xaml_dulezity"/></text:h>
      <text:p text:style-name="Text_20_body">V rámci vývoje firemních nástrojů a interních aplikací přináší XAML několik výhod:</text:p>
      <text:list text:style-name="List_20_1" text:continue-numbering="false">
        <text:list-item>
          <text:p text:style-name="LastListParagraph_List_20_1_Content_First"> <text:span text:style-name="Strong_20_Emphasis">Deklarativní zápis:</text:span> Místo psaní složitého kódu pro vykreslení okna stačí popsat prvky pomocí tagů:</text:p>
        </text:list-item>
      </text:list>
      <text:p text:style-name="Preformatted_20_Text">&lt;Button Content="Klikni mě" Background="Blue" Width="100" /&gt;</text:p>
      <text:list text:style-name="List_20_1" text:continue-numbering="false">
        <text:list-item>
          <text:p text:style-name="List_20_1_Content_First"> <text:span text:style-name="Strong_20_Emphasis">Podpora pro designéry:</text:span> Nástroje jako Visual Studio umožňují vizuální návrh, který se automaticky přepisuje do XAML kódu.</text:p>
        </text:list-item>
        <text:list-item>
          <text:p text:style-name="List_20_1_Content_Last"> <text:span text:style-name="Strong_20_Emphasis">Data Binding:</text:span> Silná podpora pro propojení prvků na obrazovce s daty v databázi (např. automatické zobrazení seznamu úkolů z <text:a xlink:type="simple" xlink:href="https://www.serviceit.cz/doku.php?id=jira" text:style-name="Internet_20_link" text:visited-style-name="Visited_20_Internet_20_Link">Jira</text:a>).</text:p>
        </text:list-item>
      </text:list>
      <text:h text:style-name="Heading_20_2" text:outline-level="2"><text:bookmark-start text:name="__RefHeading___srovnani_s_ostatnimi_formaty_4"/><text:bookmark-start text:name="srovnani_s_ostatnimi_formaty"/>Srovnání s ostatními formáty<text:bookmark-end text:name="__RefHeading___srovnani_s_ostatnimi_formaty_4"/><text:bookmark-end text:name="srovnani_s_ostatnimi_formaty"/></text:h>
      <text:p text:style-name="Text_20_body">XAML doplňuje rodinu XML jazyků, které jsme již definovali v rámci naší <text:a xlink:type="simple" xlink:href="https://www.serviceit.cz/doku.php?id=zif" text:style-name="Internet_20_link" text:visited-style-name="Visited_20_Internet_20_Link">informační struktury</text:a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ormát </text:p>
          </table:table-cell>
          <table:table-cell office:value-type="string" table:style-name="tableheader">
            <text:p text:style-name="Table_20_Heading"> Primární úč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serviceit.cz/doku.php?id=xhtml" text:style-name="Internet_20_link" text:visited-style-name="Visited_20_Internet_20_Link">XHTML</text:a> </text:p>
          </table:table-cell>
          <table:table-cell office:value-type="string" table:style-name="tablecell">
            <text:p text:style-name="tablealignleft"> Struktura dokumentů a webových stránek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serviceit.cz/doku.php?id=xmpp" text:style-name="Internet_20_link" text:visited-style-name="Visited_20_Internet_20_Link">XMPP</text:a> </text:p>
          </table:table-cell>
          <table:table-cell office:value-type="string" table:style-name="tablecell">
            <text:p text:style-name="tablealignleft"> Protokol pro zasílání zpráv v reálném čas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AML</text:span> </text:p>
          </table:table-cell>
          <table:table-cell office:value-type="string" table:style-name="tablecell">
            <text:p text:style-name="tablealignleft"> Definice uživatelského rozhraní aplikac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ML</text:span> </text:p>
          </table:table-cell>
          <table:table-cell office:value-type="string" table:style-name="tablecell">
            <text:p text:style-name="tablealignleft"> Obecný formát pro ukládání a přenos dat. </text:p>
          </table:table-cell>
        </table:table-row>
      </table:table>
      <text:h text:style-name="Heading_20_2" text:outline-level="2"><text:bookmark-start text:name="__RefHeading___pouziti_v_nasem_prostredi_5"/><text:bookmark-start text:name="pouziti_v_nasem_prostredi"/>Použití v našem prostředí<text:bookmark-end text:name="__RefHeading___pouziti_v_nasem_prostredi_5"/><text:bookmark-end text:name="pouziti_v_nasem_prostredi"/></text:h>
      <text:p text:style-name="Text_20_body">I když v DokuWiki píšeme pouze text, XAML nás ovlivňuje v případě, že:</text:p>
      <text:p text:style-name="Preformatted_20_Text">1. Vyvíjíme vlastní interní nástroje pro Windows nebo mobilní zařízení.<text:line-break/>2. Používáme nástroje pro automatizaci procesů (RPA), které často využívají XAML pro definici workflow.<text:line-break/>3. Konfigurujeme pokročilé dashboardy v některých analytických nástrojích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echnická poznámka:</text:span> Protože je XAML založen na XML, musí být (podobně jako <text:a xlink:type="simple" xlink:href="https://www.serviceit.cz/doku.php?id=xhtml" text:style-name="Internet_20_link" text:visited-style-name="Visited_20_Internet_20_Link">XHTML</text:a>) „well-formed“ – tedy všechny značky musí být správně uzavřeny a atributy musí být v uvozovkách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dokumentace" text:style-name="Internet_20_link" text:visited-style-name="Visited_20_Internet_20_Link">Dokumentace</text:a>, <text:a xlink:type="simple" xlink:href="https://www.serviceit.cz/doku.php?id=zif" text:style-name="Internet_20_link" text:visited-style-name="Visited_20_Internet_20_Link">ZIF</text:a>, <text:a xlink:type="simple" xlink:href="https://www.serviceit.cz/doku.php?id=xhtml" text:style-name="Internet_20_link" text:visited-style-name="Visited_20_Internet_20_Link">XHTML</text:a>, <text:a xlink:type="simple" xlink:href="https://www.serviceit.cz/doku.php?id=vyvojovy_tym" text:style-name="Internet_20_link" text:visited-style-name="Visited_20_Internet_20_Link">Vývojový tý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10</meta:creation-date>
    <dc:creator>Generated</dc:creator>
    <dc:date>2026-06-13T10::34:10</dc:date>
    <dc:language>en-US</dc:language>
    <meta:editing-cycles>1</meta:editing-cycles>
    <meta:editing-duration>PT0S</meta:editing-duration>
    <dc:title>xaml</dc:title>
  </office:meta>
</office:document-meta>
</file>