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ai"/><text:bookmark-start text:name="__RefHeading___xai_explainable_artificial_intelligence_1"/><text:bookmark-start text:name="xai_explainable_artificial_intelligence"/>XAI (Explainable Artificial Intelligence)<text:bookmark-end text:name="__RefHeading___xai_explainable_artificial_intelligence_1"/><text:bookmark-end text:name="xai_explainable_artificial_intelligence"/></text:h>
      <text:p text:style-name="Text_20_body"><text:span text:style-name="Strong_20_Emphasis">XAI</text:span> je soubor metod a technik, které umožňují lidským uživatelům porozumět výsledkům a výstupům vytvořeným algoritmy strojového učení a důvěřovat jim. Zatímco klasické modely (např. rozhodovací stromy) jsou přirozeně srozumitelné, moderní hluboké sítě jsou tak komplexní, že jejich vnitřní logika je lidem skrytá.</text:p>
      <text:p text:style-name="Text_20_body">Cílem XAI je dosáhnout rovnováhy mezi <text:span text:style-name="Strong_20_Emphasis">vysokou přesností</text:span> modelu a jeho <text:span text:style-name="Strong_20_Emphasis">interpretovatelností</text:span>.</text:p>
      <text:h text:style-name="Heading_20_2" text:outline-level="2"><text:bookmark-start text:name="__RefHeading___proc_xai_potrebujeme_2"/><text:bookmark-start text:name="proc_xai_potrebujeme"/>1. Proč XAI potřebujeme?<text:bookmark-end text:name="__RefHeading___proc_xai_potrebujeme_2"/><text:bookmark-end text:name="proc_xai_potrebujeme"/></text:h>
      <text:p text:style-name="Text_20_body">S rostoucím nasazením AI v kritických oblastech vyvstávají zásadní otázky:</text:p>
      <text:list text:style-name="List_20_1" text:continue-numbering="false">
        <text:list-item>
          <text:p text:style-name="List_20_1_Content_First"> <text:span text:style-name="Strong_20_Emphasis">Etika a spravedlnost:</text:span> Nediskriminuje model určitou skupinu lidí (např. při žádosti o půjčku)?</text:p>
        </text:list-item>
        <text:list-item>
          <text:p text:style-name="List_20_1_Content"> <text:span text:style-name="Strong_20_Emphasis">Bezpečnost:</text:span> Proč autonomní vozidlo vyhodnotilo překážku jako stín?</text:p>
        </text:list-item>
        <text:list-item>
          <text:p text:style-name="List_20_1_Content"> <text:span text:style-name="Strong_20_Emphasis">Právo:</text:span> Podle nařízení EU (GDPR) mají občané „právo na vysvětlení“ u automatizovaných rozhodnutí, která se jich týkají.</text:p>
        </text:list-item>
        <text:list-item>
          <text:p text:style-name="List_20_1_Content_Last"> <text:span text:style-name="Strong_20_Emphasis">Korekce:</text:span> Pokud víme, proč model udělal chybu, můžeme ho lépe opravit.</text:p>
        </text:list-item>
      </text:list>
      <text:h text:style-name="Heading_20_2" text:outline-level="2"><text:bookmark-start text:name="__RefHeading___metody_vysvetlovani_3"/><text:bookmark-start text:name="metody_vysvetlovani"/>2. Metody vysvětlování<text:bookmark-end text:name="__RefHeading___metody_vysvetlovani_3"/><text:bookmark-end text:name="metody_vysvetlovani"/></text:h>
      <text:p text:style-name="Text_20_body">XAI využívá různé techniky k odhalení vnitřního fungování modelů:</text:p>
      <text:h text:style-name="Heading_20_3" text:outline-level="3"><text:bookmark-start text:name="__RefHeading___a._lokalni_vysvetleni_napr._lime_4"/><text:bookmark-start text:name="a._lokalni_vysvetleni_napr._lime"/>A. Lokální vysvětlení (např. LIME)<text:bookmark-end text:name="__RefHeading___a._lokalni_vysvetleni_napr._lime_4"/><text:bookmark-end text:name="a._lokalni_vysvetleni_napr._lime"/></text:h>
      <text:p text:style-name="Text_20_body">Snaží se vysvětlit jedno konkrétní rozhodnutí.</text:p>
      <text:list text:style-name="List_20_1" text:continue-numbering="false">
        <text:list-item>
          <text:p text:style-name="LastListParagraph_List_20_1_Content_First"> <text:span text:style-name="Strong_20_Emphasis">Příklad:</text:span> „Tato konkrétní žádost o půjčku byla zamítnuta kvůli nízkému zůstatku na účtu a krátké době v zaměstnání.“</text:p>
        </text:list-item>
      </text:list>
      <text:h text:style-name="Heading_20_3" text:outline-level="3"><text:bookmark-start text:name="__RefHeading___b._globalni_vysvetleni_5"/><text:bookmark-start text:name="b._globalni_vysvetleni"/>B. Globální vysvětlení<text:bookmark-end text:name="__RefHeading___b._globalni_vysvetleni_5"/><text:bookmark-end text:name="b._globalni_vysvetleni"/></text:h>
      <text:p text:style-name="Text_20_body">Snaží se popsat celkové chování modelu – které faktory jsou pro něj obecně nejdůležitější.</text:p>
      <text:list text:style-name="List_20_1" text:continue-numbering="false">
        <text:list-item>
          <text:p text:style-name="LastListParagraph_List_20_1_Content_First"> <text:span text:style-name="Strong_20_Emphasis">Příklad:</text:span> „Model pro předpověď počasí přikládá největší váhu atmosférickému tlaku.“</text:p>
        </text:list-item>
      </text:list>
      <text:h text:style-name="Heading_20_3" text:outline-level="3"><text:bookmark-start text:name="__RefHeading___c._feature_attribution_atribuce_priznaku_6"/><text:bookmark-start text:name="c._feature_attribution_atribuce_priznaku"/>C. Feature Attribution (Atribuce příznaků)<text:bookmark-end text:name="__RefHeading___c._feature_attribution_atribuce_priznaku_6"/><text:bookmark-end text:name="c._feature_attribution_atribuce_priznaku"/></text:h>
      <text:p text:style-name="Text_20_body">Metody jako <text:span text:style-name="Strong_20_Emphasis">SHAP</text:span> (SHapley Additive exPlanations) přiřazují každému vstupnímu parametru číselnou hodnotu podle toho, jak moc přispěl k výsledku.</text:p>
      <text:h text:style-name="Heading_20_3" text:outline-level="3"><text:bookmark-start text:name="__RefHeading___d._saliency_maps_mapy_pozornosti_7"/><text:bookmark-start text:name="d._saliency_maps_mapy_pozornosti"/>D. Saliency Maps (Mapy pozornosti)<text:bookmark-end text:name="__RefHeading___d._saliency_maps_mapy_pozornosti_7"/><text:bookmark-end text:name="d._saliency_maps_mapy_pozornosti"/></text:h>
      <text:p text:style-name="Text_20_body">Používají se u obrazových dat (CNN). Zvýrazňují pixely v obrázku, na které se model „díval“, když identifikoval objekt.
[Image showing a photo of a dog and its corresponding saliency map highlighting the ears and snout]</text:p>
      <text:h text:style-name="Heading_20_2" text:outline-level="2"><text:bookmark-start text:name="__RefHeading___vztah_mezi_slozitosti_a_vysvetlitelnosti_8"/><text:bookmark-start text:name="vztah_mezi_slozitosti_a_vysvetlitelnosti"/>3. Vztah mezi složitostí a vysvětlitelností<text:bookmark-end text:name="__RefHeading___vztah_mezi_slozitosti_a_vysvetlitelnosti_8"/><text:bookmark-end text:name="vztah_mezi_slozitosti_a_vysvetlitelnosti"/></text:h>
      <text:p text:style-name="Text_20_body">Existuje nepřímá úměra:</text:p>
      <text:list text:style-name="List_20_1" text:continue-numbering="false">
        <text:list-item>
          <text:p text:style-name="List_20_1_Content_First"> <text:span text:style-name="Strong_20_Emphasis">Vysoká interpretovatelnost:</text:span> Lineární regrese, rozhodovací stromy (víme přesně, co se děje, ale přesnost může být nižší).</text:p>
        </text:list-item>
        <text:list-item>
          <text:p text:style-name="List_20_1_Content_Last"> <text:span text:style-name="Strong_20_Emphasis">Vysoká přesnost:</text:span> Hluboké neuronové sítě, soubory modelů (skvělé výsledky, ale nikdo přesně neví, jak vznikly).</text:p>
        </text:list-item>
      </text:list>
      <text:h text:style-name="Heading_20_2" text:outline-level="2"><text:bookmark-start text:name="__RefHeading___prakticke_vyuziti_xai_9"/><text:bookmark-start text:name="prakticke_vyuziti_xai"/>4. Praktické využití XAI<text:bookmark-end text:name="__RefHeading___prakticke_vyuziti_xai_9"/><text:bookmark-end text:name="prakticke_vyuziti_xa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Oblast </text:p>
          </table:table-cell>
          <table:table-cell office:value-type="string" table:style-name="tableheader">
            <text:p text:style-name="Table_20_Heading"> Využití XA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edicína</text:span> </text:p>
          </table:table-cell>
          <table:table-cell office:value-type="string" table:style-name="tablecell">
            <text:p text:style-name="tablealignleft"> Lékař potřebuje vědět, proč AI označila snímek jako rizikový, než zahájí léčb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inance</text:span> </text:p>
          </table:table-cell>
          <table:table-cell office:value-type="string" table:style-name="tablecell">
            <text:p text:style-name="tablealignleft"> Banka musí klientovi vysvětlit důvody zamítnutí hypoték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ávo</text:span> </text:p>
          </table:table-cell>
          <table:table-cell office:value-type="string" table:style-name="tablecell">
            <text:p text:style-name="tablealignleft"> Analýza soudních rozhodnutí a identifikace možných systémových zaujatost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ůmysl</text:span> </text:p>
          </table:table-cell>
          <table:table-cell office:value-type="string" table:style-name="tablecell">
            <text:p text:style-name="tablealignleft"> Pochopení příčin poruchy stroje, kterou AI předpověděla. </text:p>
          </table:table-cell>
        </table:table-row>
      </table:table>
      <text:h text:style-name="Heading_20_2" text:outline-level="2"><text:bookmark-start text:name="__RefHeading___budoucnostintegrovana_vysvetlitelnost_10"/><text:bookmark-start text:name="budoucnostintegrovana_vysvetlitelnost"/>5. Budoucnost: Integrovaná vysvětlitelnost<text:bookmark-end text:name="__RefHeading___budoucnostintegrovana_vysvetlitelnost_10"/><text:bookmark-end text:name="budoucnostintegrovana_vysvetlitelnost"/></text:h>
      <text:p text:style-name="Text_20_body">Moderní trendy směřují k vytváření modelů, které jsou „vysvětlitelné už od návrhu“ (Interpretable by Design), místo aby se vysvětlení hledalo až dodatečně na hotovém modelu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Výzkum ukazuje, že lidé mají tendenci AI důvěřovat více, pokud jim poskytne jakékoli vysvětlení, i kdyby bylo velmi jednoduché. To se nazývá „placebo efekt vysvětlení“ a je to jedna z psychologických pastí, na které si tvůrci XAI musí dávat pozor.</text:p>
          </table:table-cell>
        </table:table-row>
      </table:table>
      <text:p text:style-name="Text_20_body"><text:a xlink:type="simple" xlink:href="https://www.serviceit.cz/doku.php?id=it_encyklopedie:ai_rozcestnik" text:style-name="Internet_20_link" text:visited-style-name="Visited_20_Internet_20_Link">Zpět na AI rozcestní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6:30</meta:creation-date>
    <dc:creator>Generated</dc:creator>
    <dc:date>2026-06-13T10::36:30</dc:date>
    <dc:language>en-US</dc:language>
    <meta:editing-cycles>1</meta:editing-cycles>
    <meta:editing-duration>PT0S</meta:editing-duration>
    <dc:title>xai</dc:title>
  </office:meta>
</office:document-meta>
</file>