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64"/><text:bookmark-start text:name="__RefHeading___co_je_to_x64_1"/><text:bookmark-start text:name="co_je_to_x64"/>Co je to x64?<text:bookmark-end text:name="__RefHeading___co_je_to_x64_1"/><text:bookmark-end text:name="co_je_to_x64"/></text:h>
      <text:p text:style-name="Text_20_body"><text:span text:style-name="Strong_20_Emphasis">x64</text:span> je 64bitové rozšíření instrukční sady x86. Tato architektura umožňuje procesorům zpracovávat mnohem větší množství dat najednou a adresovat výrazně více operační paměti (RAM) než starší 32bitové systémy (x86).</text:p>
      <text:h text:style-name="Heading_20_2" text:outline-level="2"><text:bookmark-start text:name="__RefHeading___historie_a_puvod_2"/><text:bookmark-start text:name="historie_a_puvod"/>Historie a původ<text:bookmark-end text:name="__RefHeading___historie_a_puvod_2"/><text:bookmark-end text:name="historie_a_puvod"/></text:h>
      <text:p text:style-name="Text_20_body">Přestože dominantním výrobcem procesorů byl Intel, architekturu x64 navrhla společnost <text:span text:style-name="Strong_20_Emphasis">AMD</text:span> (kolem roku 2000) jako zpětně kompatibilní rozšíření. Proto se v technických dokumentacích často setkáte s označením <text:span text:style-name="Strong_20_Emphasis">AMD64</text:span>. Intel tuto sadu později přijal pod názvem Intel 64.</text:p>
      <text:h text:style-name="Heading_20_2" text:outline-level="2"><text:bookmark-start text:name="__RefHeading___hlavni_rozdily_mezi_x86_32-bit_a_x64_64-bit_3"/><text:bookmark-start text:name="hlavni_rozdily_mezi_x86_32-bit_a_x64_64-bit"/>Hlavní rozdíly mezi x86 (32-bit) a x64 (64-bit)<text:bookmark-end text:name="__RefHeading___hlavni_rozdily_mezi_x86_32-bit_a_x64_64-bit_3"/><text:bookmark-end text:name="hlavni_rozdily_mezi_x86_32-bit_a_x64_64-b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86 (32-bit) </text:p>
          </table:table-cell>
          <table:table-cell office:value-type="string" table:style-name="tableheader">
            <text:p text:style-name="Table_20_Heading"> x64 (64-b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 RAM</text:span> </text:p>
          </table:table-cell>
          <table:table-cell office:value-type="string" table:style-name="tablecell">
            <text:p text:style-name="tablealignleft"> 4 GB (prakticky 3,25 GB) </text:p>
          </table:table-cell>
          <table:table-cell office:value-type="string" table:style-name="tablecell">
            <text:p text:style-name="tablealignleft"> Teoreticky 16 EB (Exabajt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registru</text:span> </text:p>
          </table:table-cell>
          <table:table-cell office:value-type="string" table:style-name="tablecell">
            <text:p text:style-name="tablealignleft"> 32 bitů </text:p>
          </table:table-cell>
          <table:table-cell office:value-type="string" table:style-name="tablecell">
            <text:p text:style-name="tablealignleft"> 64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ižší u náročných úloh </text:p>
          </table:table-cell>
          <table:table-cell office:value-type="string" table:style-name="tablecell">
            <text:p text:style-name="tablealignleft"> Vyšší (videa, šifrování, h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</text:span> </text:p>
          </table:table-cell>
          <table:table-cell office:value-type="string" table:style-name="tablecell">
            <text:p text:style-name="tablealignleft"> Neumí 64bitové aplikace </text:p>
          </table:table-cell>
          <table:table-cell office:value-type="string" table:style-name="tablecell">
            <text:p text:style-name="tablealignleft"> <text:span text:style-name="Strong_20_Emphasis">Zpětně kompatibilní</text:span> s 32bitovými </text:p>
          </table:table-cell>
        </table:table-row>
      </table:table>
      <text:h text:style-name="Heading_20_2" text:outline-level="2"><text:bookmark-start text:name="__RefHeading___proc_je_x64_dulezite_4"/><text:bookmark-start text:name="proc_je_x64_dulezite"/>Proč je x64 důležité?<text:bookmark-end text:name="__RefHeading___proc_je_x64_dulezite_4"/><text:bookmark-end text:name="proc_je_x64_dulezite"/></text:h>
      <text:list text:style-name="List_20_1" text:continue-numbering="false">
        <text:list-item>
          <text:p text:style-name="List_20_1_Content_First"> <text:span text:style-name="Strong_20_Emphasis">Adresování paměti:</text:span> 32bitový systém dokáže využít maximálně <text:span text:style-name="Strong_20_Emphasis">4 GB RAM</text:span>. Pokud máte v počítači 16 GB RAM, potřebujete x64 operační systém (např. Windows 10/11 64-bit), aby byla využita celá kapacita.</text:p>
        </text:list-item>
        <text:list-item>
          <text:p text:style-name="List_20_1_Content"> <text:span text:style-name="Strong_20_Emphasis">Větší registry:</text:span> Procesor má k dispozici „pracovní šuplíky“ (registry), které jsou dvakrát širší. To zrychluje matematické výpočty a práci s velkými soubory.</text:p>
        </text:list-item>
        <text:list-item>
          <text:p text:style-name="List_20_1_Content_Last"> <text:span text:style-name="Strong_20_Emphasis">Bezpečnost:</text:span> Architektura x64 zavedla hardwarové funkce pro ochranu paměti (např. NX bit), které ztěžují činnost virům a malwaru.</text:p>
        </text:list-item>
      </text:list>
      <text:h text:style-name="Heading_20_2" text:outline-level="2"><text:bookmark-start text:name="__RefHeading___softwarova_podpora_5"/><text:bookmark-start text:name="softwarova_podpora"/>Softwarová podpora<text:bookmark-end text:name="__RefHeading___softwarova_podpora_5"/><text:bookmark-end text:name="softwarova_podpora"/></text:h>
      <text:p text:style-name="Text_20_body">Většina moderního softwaru je dnes vyvíjena primárně pro x64:</text:p>
      <text:list text:style-name="Numbering_20_1" text:continue-numbering="false">
        <text:list-item>
          <text:p text:style-name="Numbering_20_1_Content_First"> <text:span text:style-name="Strong_20_Emphasis">Operační systémy:</text:span> Windows 11 již existuje pouze ve verzi x64.</text:p>
        </text:list-item>
        <text:list-item>
          <text:p text:style-name="Numbering_20_1_Content"> <text:span text:style-name="Strong_20_Emphasis">Aplikace:</text:span> Náročné programy (Adobe Premiere, hry, CAD) vyžadují x64 pro svůj chod.</text:p>
        </text:list-item>
        <text:list-item>
          <text:p text:style-name="Numbering_20_1_Content_Last"> <text:span text:style-name="Strong_20_Emphasis">Zpětná kompatibilita:</text:span> Díky technologii „WoW64“ (Windows-on-Windows 64-bit) můžete na x64 systému bez problémů spouštět starší 32bitové aplikac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okud kupujete nový software a máte na výběr mezi „x86“ a „x64“, vždy volte <text:span text:style-name="Strong_20_Emphasis">x64</text:span>, pokud váš procesor a systém nejsou starší než 15 let.</text:p>
          </table:table-cell>
        </table:table-row>
      </table:table>
      <text:p text:style-name="Text_20_body"><text:span text:style-name="Emphasis">Viz také: <text:a xlink:type="simple" xlink:href="https://cs.wikipedia.org/wiki/X86-64" text:style-name="Internet_20_link" text:visited-style-name="Visited_20_Internet_20_Link">x86-64 na Wikipedi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36</meta:creation-date>
    <dc:creator>Generated</dc:creator>
    <dc:date>2026-04-10T10::37:36</dc:date>
    <dc:language>en-US</dc:language>
    <meta:editing-cycles>1</meta:editing-cycles>
    <meta:editing-duration>PT0S</meta:editing-duration>
    <dc:title>x64</dc:title>
  </office:meta>
</office:document-meta>
</file>