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ysiwyg"/><text:bookmark-start text:name="__RefHeading___wysiwyg_what_you_see_is_what_you_get_1"/><text:bookmark-start text:name="wysiwyg_what_you_see_is_what_you_get"/>WYSIWYG (What You See Is What You Get)<text:bookmark-end text:name="__RefHeading___wysiwyg_what_you_see_is_what_you_get_1"/><text:bookmark-end text:name="wysiwyg_what_you_see_is_what_you_get"/></text:h>
      <text:p text:style-name="Text_20_body"><text:span text:style-name="Strong_20_Emphasis">WYSIWYG</text:span> je metoda editace obsahu, kde rozhraní editoru věrně simuluje finální podobu dokumentu. Na rozdíl od psaní zdrojového kódu (např. <text:a xlink:type="simple" xlink:href="https://www.serviceit.cz/doku.php?id=xhtml" text:style-name="Internet_20_link" text:visited-style-name="Visited_20_Internet_20_Link">XHTML</text:a>) nebo používání značek (např. syntaxe DokuWiki) uživatel pracuje přímo s vizuální formou textu, obrázků a tabulek.</text:p>
      <text:h text:style-name="Heading_20_2" text:outline-level="2"><text:bookmark-start text:name="__RefHeading___rozdil_mezi_wysiwyg_a_markup_editory_2"/><text:bookmark-start text:name="rozdil_mezi_wysiwyg_a_markup_editory"/>Rozdíl mezi WYSIWYG a Markup editory<text:bookmark-end text:name="__RefHeading___rozdil_mezi_wysiwyg_a_markup_editory_2"/><text:bookmark-end text:name="rozdil_mezi_wysiwyg_a_markup_editory"/></text:h>
      <text:p text:style-name="Text_20_body">V našem firemním prostředí se setkáváme s oběma přístup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editoru </text:p>
          </table:table-cell>
          <table:table-cell office:value-type="string" table:style-name="tableheader">
            <text:p text:style-name="Table_20_Heading"> Příklad </text:p>
          </table:table-cell>
          <table:table-cell office:value-type="string" table:style-name="tableheader">
            <text:p text:style-name="Table_20_Heading"> Způsob prá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YSIWYG</text:span> </text:p>
          </table:table-cell>
          <table:table-cell office:value-type="string" table:style-name="tablecell">
            <text:p text:style-name="tablealignleft"> MS Word, <text:a xlink:type="simple" xlink:href="https://www.serviceit.cz/doku.php?id=confluence" text:style-name="Internet_20_link" text:visited-style-name="Visited_20_Internet_20_Link">Confluence</text:a> (moderní verze) </text:p>
          </table:table-cell>
          <table:table-cell office:value-type="string" table:style-name="tablecell">
            <text:p text:style-name="tablealignleft"> Kliknete na tlačítko „B“ a text se ihned ztuč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rkup (Značkovací)</text:span> </text:p>
          </table:table-cell>
          <table:table-cell office:value-type="string" table:style-name="tablecell">
            <text:p text:style-name="tablealignleft"> <text:span text:style-name="Strong_20_Emphasis">DokuWiki</text:span>, <text:a xlink:type="simple" xlink:href="https://www.serviceit.cz/doku.php?id=jira" text:style-name="Internet_20_link" text:visited-style-name="Visited_20_Internet_20_Link">Jira</text:a> (starší verze) </text:p>
          </table:table-cell>
          <table:table-cell office:value-type="string" table:style-name="tablecell">
            <text:p text:style-name="tablealignleft"> Napíšete <text:span text:style-name="Source_20_Text"><text:span text:style-name="Strong_20_Emphasis">text</text:span></text:span> a ztučnění uvidíte až po uložení/náhledu. </text:p>
          </table:table-cell>
        </table:table-row>
      </table:table>
      <text:h text:style-name="Heading_20_2" text:outline-level="2"><text:bookmark-start text:name="__RefHeading___vyhody_wysiwyg_3"/><text:bookmark-start text:name="vyhody_wysiwyg"/>Výhody WYSIWYG<text:bookmark-end text:name="__RefHeading___vyhody_wysiwyg_3"/><text:bookmark-end text:name="vyhody_wysiwyg"/></text:h>
      <text:list text:style-name="List_20_1" text:continue-numbering="false">
        <text:list-item>
          <text:p text:style-name="List_20_1_Content_First"> <text:span text:style-name="Strong_20_Emphasis">Nízká bariéra vstupu:</text:span> Uživatel nemusí znát žádnou syntaxi ani programování.</text:p>
        </text:list-item>
        <text:list-item>
          <text:p text:style-name="List_20_1_Content"> <text:span text:style-name="Strong_20_Emphasis">Rychlost u jednoduchých dokumentů:</text:span> Okamžitá vizuální kontrola rozvržení.</text:p>
        </text:list-item>
        <text:list-item>
          <text:p text:style-name="List_20_1_Content_Last"> <text:span text:style-name="Strong_20_Emphasis">Přívětivost:</text:span> Ideální pro portály typu <text:a xlink:type="simple" xlink:href="https://www.serviceit.cz/doku.php?id=hr_portal" text:style-name="Internet_20_link" text:visited-style-name="Visited_20_Internet_20_Link">HR portál</text:a>, kde přispívají uživatelé z různých oddělení.</text:p>
        </text:list-item>
      </text:list>
      <text:h text:style-name="Heading_20_2" text:outline-level="2"><text:bookmark-start text:name="__RefHeading___nevyhody_a_rizika_4"/><text:bookmark-start text:name="nevyhody_a_rizika"/>Nevýhody a rizika<text:bookmark-end text:name="__RefHeading___nevyhody_a_rizika_4"/><text:bookmark-end text:name="nevyhody_a_rizika"/></text:h>
      <text:p text:style-name="Text_20_body">Přestože je WYSIWYG intuitivní, v rámci naší <text:a xlink:type="simple" xlink:href="https://www.serviceit.cz/doku.php?id=zif" text:style-name="Internet_20_link" text:visited-style-name="Visited_20_Internet_20_Link">informační struktury</text:a> naráží na určité limity:</text:p>
      <text:list text:style-name="List_20_1" text:continue-numbering="false">
        <text:list-item>
          <text:p text:style-name="List_20_1_Content_First"> <text:span text:style-name="Strong_20_Emphasis">Znečištění kódu:</text:span> Editory často generují na pozadí neoptimální <text:a xlink:type="simple" xlink:href="https://www.serviceit.cz/doku.php?id=xhtml" text:style-name="Internet_20_link" text:visited-style-name="Visited_20_Internet_20_Link">XHTML</text:a> kód, což může komplikovat další zpracování dat.</text:p>
        </text:list-item>
        <text:list-item>
          <text:p text:style-name="List_20_1_Content"> <text:span text:style-name="Strong_20_Emphasis">Nekonzistence:</text:span> Různí uživatelé mohou používat různá písma a barvy, což narušuje jednotnou <text:a xlink:type="simple" xlink:href="https://www.serviceit.cz/doku.php?id=dokumentace" text:style-name="Internet_20_link" text:visited-style-name="Visited_20_Internet_20_Link">dokumentaci</text:a>.</text:p>
        </text:list-item>
        <text:list-item>
          <text:p text:style-name="List_20_1_Content_Last"> <text:span text:style-name="Strong_20_Emphasis">Náročnost na výkon:</text:span> Složité WYSIWYG editory mohou zpomalovat prohlížeč u velmi dlouhých stránek.</text:p>
        </text:list-item>
      </text:list>
      <text:h text:style-name="Heading_20_2" text:outline-level="2"><text:bookmark-start text:name="__RefHeading___wysiwyg_v_dokuwiki_5"/><text:bookmark-start text:name="wysiwyg_v_dokuwiki"/>WYSIWYG v DokuWiki<text:bookmark-end text:name="__RefHeading___wysiwyg_v_dokuwiki_5"/><text:bookmark-end text:name="wysiwyg_v_dokuwiki"/></text:h>
      <text:p text:style-name="Text_20_body">Standardní instalace DokuWiki <text:span text:style-name="Strong_20_Emphasis">není</text:span> WYSIWYG – používá čistý text se speciálními znaky. Pokud však preferujete vizuální úpravu, máme nainstalované pluginy (např. <text:span text:style-name="Strong_20_Emphasis">Prosemirror</text:span> nebo <text:span text:style-name="Strong_20_Emphasis">CKEditor</text:span>), které WYSIWYG režim umožňují.</text:p>
      <text:h text:style-name="Heading_20_3" text:outline-level="3"><text:bookmark-start text:name="__RefHeading___jak_prepnout_na_wysiwyg_6"/><text:bookmark-start text:name="jak_prepnout_na_wysiwyg"/>Jak přepnout na WYSIWYG?<text:bookmark-end text:name="__RefHeading___jak_prepnout_na_wysiwyg_6"/><text:bookmark-end text:name="jak_prepnout_na_wysiwyg"/></text:h>
      <text:p text:style-name="Preformatted_20_Text">1. Otevřete stránku k editaci.<text:line-break/>2. V horní liště nástrojů klikněte na ikonu s vizuálním editorem (pokud je povolen).<text:line-break/>3. Upravujte text jako v běžném textovém procesor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oporučení:</text:span> Pro technickou dokumentaci a záznamy ve <text:a xlink:type="simple" xlink:href="https://www.serviceit.cz/doku.php?id=vyvojovy_tym" text:style-name="Internet_20_link" text:visited-style-name="Visited_20_Internet_20_Link">vývojovém týmu</text:a> doporučujeme používat nativní syntaxi DokuWiki. Zajišťuje čistší data a lepší stabilitu při budoucích migracích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dokumentace" text:style-name="Internet_20_link" text:visited-style-name="Visited_20_Internet_20_Link">Dokumentace</text:a>, <text:a xlink:type="simple" xlink:href="https://www.serviceit.cz/doku.php?id=xhtml" text:style-name="Internet_20_link" text:visited-style-name="Visited_20_Internet_20_Link">XHTML</text:a>, <text:a xlink:type="simple" xlink:href="https://www.serviceit.cz/doku.php?id=confluence" text:style-name="Internet_20_link" text:visited-style-name="Visited_20_Internet_20_Link">Confluence</text:a>, <text:a xlink:type="simple" xlink:href="https://www.serviceit.cz/doku.php?id=zif" text:style-name="Internet_20_link" text:visited-style-name="Visited_20_Internet_20_Link">Z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1:09</meta:creation-date>
    <dc:creator>Generated</dc:creator>
    <dc:date>2026-06-13T10::41:09</dc:date>
    <dc:language>en-US</dc:language>
    <meta:editing-cycles>1</meta:editing-cycles>
    <meta:editing-duration>PT0S</meta:editing-duration>
    <dc:title>wysiwyg</dc:title>
  </office:meta>
</office:document-meta>
</file>