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sl"/><text:bookmark-start text:name="__RefHeading___wslwindows_subsystem_for_linux_1"/><text:bookmark-start text:name="wslwindows_subsystem_for_linux"/>WSL: Windows Subsystem for Linux<text:bookmark-end text:name="__RefHeading___wslwindows_subsystem_for_linux_1"/><text:bookmark-end text:name="wslwindows_subsystem_for_linux"/></text:h>
      <text:p text:style-name="Text_20_body"><text:span text:style-name="Strong_20_Emphasis">WSL</text:span> představuje zásadní změnu v přístupu společnosti Microsoft k otevřenému softwaru. Umožňuje používat oblíbené nástroje jako <text:a xlink:type="simple" xlink:href="https://www.serviceit.cz/doku.php?id=bash" text:style-name="Internet_20_link" text:visited-style-name="Visited_20_Internet_20_Link">Bash (Bourne Again SHell)</text:a>, <text:a xlink:type="simple" xlink:href="https://www.serviceit.cz/doku.php?id=clang" text:style-name="Internet_20_link" text:visited-style-name="Visited_20_Internet_20_Link">Clang (C-Language Front-end)</text:a>, <text:a xlink:type="simple" xlink:href="https://www.serviceit.cz/doku.php?id=rust" text:style-name="Internet_20_link" text:visited-style-name="Visited_20_Internet_20_Link">Rust: Programování s nulovými náklady na bezpečnost</text:a> nebo Python v nativním linuxovém prostředí, zatímco uživatel stále používá Windows pro grafické aplikace a hry.</text:p>
      <text:h text:style-name="Heading_20_2" text:outline-level="2"><text:bookmark-start text:name="__RefHeading___evolucewsl_1_vs._wsl_2_2"/><text:bookmark-start text:name="evolucewsl_1_vs._wsl_2"/>1. Evoluce: WSL 1 vs. WSL 2<text:bookmark-end text:name="__RefHeading___evolucewsl_1_vs._wsl_2_2"/><text:bookmark-end text:name="evolucewsl_1_vs._wsl_2"/></text:h>
      <text:p text:style-name="Text_20_body">Microsoft vyvinul dvě zásadně odlišné verze této technologie.</text:p>
      <text:h text:style-name="Heading_20_3" text:outline-level="3"><text:bookmark-start text:name="__RefHeading___wsl_1emulace_systemovych_volani_3"/><text:bookmark-start text:name="wsl_1emulace_systemovych_volani"/>WSL 1: Emulace systémových volání<text:bookmark-end text:name="__RefHeading___wsl_1emulace_systemovych_volani_3"/><text:bookmark-end text:name="wsl_1emulace_systemovych_volani"/></text:h>
      <text:p text:style-name="Text_20_body">První verze fungovala jako překladová vrstva. Když linuxová aplikace zavolala jádro, WSL 1 toto volání přeložilo na ekvivalentní volání jádra Windows (NT Kernel).</text:p>
      <text:list text:style-name="List_20_1" text:continue-numbering="false">
        <text:list-item>
          <text:p text:style-name="List_20_1_Content_First"> <text:span text:style-name="Strong_20_Emphasis">Výhoda:</text:span> Velmi nízká spotřeba paměti <text:a xlink:type="simple" xlink:href="https://www.serviceit.cz/doku.php?id=ram" text:style-name="Internet_20_link" text:visited-style-name="Visited_20_Internet_20_Link">RAM (Random Access Memory)</text:a>.</text:p>
        </text:list-item>
        <text:list-item>
          <text:p text:style-name="List_20_1_Content_Last"> <text:span text:style-name="Strong_20_Emphasis">Nevýhoda:</text:span> Pomalý přístup k souborovému systému a neúplná kompatibilita (chyběla podpora pro složitější síťové operace).</text:p>
        </text:list-item>
      </text:list>
      <text:h text:style-name="Heading_20_3" text:outline-level="3"><text:bookmark-start text:name="__RefHeading___wsl_2skutecne_linuxove_jadro_4"/><text:bookmark-start text:name="wsl_2skutecne_linuxove_jadro"/>WSL 2: Skutečné Linuxové jádro<text:bookmark-end text:name="__RefHeading___wsl_2skutecne_linuxove_jadro_4"/><text:bookmark-end text:name="wsl_2skutecne_linuxove_jadro"/></text:h>
      <text:p text:style-name="Text_20_body">WSL 2 používá technologii hypervizoru (Hyper-V) ke spuštění <text:span text:style-name="Strong_20_Emphasis">skutečného linuxového jádra</text:span> v extrémně lehké virtuální utilitě.</text:p>
      <text:list text:style-name="List_20_1" text:continue-numbering="false">
        <text:list-item>
          <text:p text:style-name="List_20_1_Content_First"> <text:span text:style-name="Strong_20_Emphasis">Výhoda:</text:span> 100% kompatibilita se systémovými voláními a dramatické zrychlení souborových operací.</text:p>
        </text:list-item>
        <text:list-item>
          <text:p text:style-name="List_20_1_Content_Last"> <text:span text:style-name="Strong_20_Emphasis">Změna:</text:span> Jádro je spravováno společností Microsoft a aktualizováno přes Windows Update.</text:p>
        </text:list-item>
      </text:list>
      <text:h text:style-name="Heading_20_2" text:outline-level="2"><text:bookmark-start text:name="__RefHeading___klicove_vlastnosti_5"/><text:bookmark-start text:name="klicove_vlastnosti"/>2. Klíčové vlastnosti<text:bookmark-end text:name="__RefHeading___klicove_vlastnosti_5"/><text:bookmark-end text:name="klicove_vlastnosti"/></text:h>
      <text:list text:style-name="List_20_1" text:continue-numbering="false">
        <text:list-item>
          <text:p text:style-name="List_20_1_Content_First"> <text:span text:style-name="Strong_20_Emphasis">Interoperabilita:</text:span> Můžete spouštět Windows aplikace (např. <text:span text:style-name="Source_20_Text">notepad.exe</text:span>) z linuxového terminálu a naopak přistupovat k linuxovým souborům z Průzkumníka Windows (cesta <text:span text:style-name="Source_20_Text">\\wsl$</text:span>).</text:p>
        </text:list-item>
        <text:list-item>
          <text:p text:style-name="List_20_1_Content"> <text:span text:style-name="Strong_20_Emphasis">Nízká režie:</text:span> Na rozdíl od běžného virtuálního stroje WSL dynamicky alokuje <text:a xlink:type="simple" xlink:href="https://www.serviceit.cz/doku.php?id=ram" text:style-name="Internet_20_link" text:visited-style-name="Visited_20_Internet_20_Link">RAM (Random Access Memory)</text:a> a vrací ji systému, když ji Linux nepotřebuje.</text:p>
        </text:list-item>
        <text:list-item>
          <text:p text:style-name="List_20_1_Content"> <text:span text:style-name="Strong_20_Emphasis">Podpora GPU:</text:span> WSL 2 umožňuje linuxovým aplikacím přistupovat k grafické kartě přes rozhraní NVIDIA CUDA nebo DirectML (klíčové pro AI a Data Science).</text:p>
        </text:list-item>
        <text:list-item>
          <text:p text:style-name="List_20_1_Content_Last"> <text:span text:style-name="Strong_20_Emphasis">WSLg:</text:span> Nejnovější verze podporuje i grafické (GUI) aplikace a zvuk, což umožňuje spouštět např. linuxové verze IDE přímo na ploše Windows.</text:p>
        </text:list-item>
      </text:list>
      <text:h text:style-name="Heading_20_2" text:outline-level="2"><text:bookmark-start text:name="__RefHeading___instalace_a_distribuce_6"/><text:bookmark-start text:name="instalace_a_distribuce"/>3. Instalace a distribuce<text:bookmark-end text:name="__RefHeading___instalace_a_distribuce_6"/><text:bookmark-end text:name="instalace_a_distribuce"/></text:h>
      <text:p text:style-name="Text_20_body">WSL dnes není omezeno na jednu distribuci. Uživatelé si mohou vybrat z Microsoft Store:</text:p>
      <text:list text:style-name="List_20_1" text:continue-numbering="false">
        <text:list-item>
          <text:p text:style-name="List_20_1_Content_First"> <text:span text:style-name="Strong_20_Emphasis">Ubuntu</text:span> (nejpopulárnější volba)</text:p>
        </text:list-item>
        <text:list-item>
          <text:p text:style-name="List_20_1_Content"> <text:span text:style-name="Strong_20_Emphasis">Debian</text:span></text:p>
        </text:list-item>
        <text:list-item>
          <text:p text:style-name="List_20_1_Content"> <text:span text:style-name="Strong_20_Emphasis">Kali Linux</text:span></text:p>
        </text:list-item>
        <text:list-item>
          <text:p text:style-name="List_20_1_Content_Last"> <text:span text:style-name="Strong_20_Emphasis">openSUSE</text:span></text:p>
        </text:list-item>
      </text:list>
      <text:h text:style-name="Heading_20_2" text:outline-level="2"><text:bookmark-start text:name="__RefHeading___vyuziti_ve_vyvoji_7"/><text:bookmark-start text:name="vyuziti_ve_vyvoji"/>4. Využití ve vývoji<text:bookmark-end text:name="__RefHeading___vyuziti_ve_vyvoji_7"/><text:bookmark-end text:name="vyuziti_ve_vyvoji"/></text:h>
      <text:p text:style-name="Text_20_body">WSL je dnes standardním nástrojem pro webové a systémové vývojáře na platformě Windows:</text:p>
      <text:list text:style-name="List_20_1" text:continue-numbering="false">
        <text:list-item>
          <text:p text:style-name="List_20_1_Content_First"> <text:span text:style-name="Strong_20_Emphasis">Docker:</text:span> WSL 2 je doporučeným backendem pro Docker Desktop na Windows.</text:p>
        </text:list-item>
        <text:list-item>
          <text:p text:style-name="List_20_1_Content_Last"> <text:span text:style-name="Strong_20_Emphasis">VS Code:</text:span> Díky rozšíření „Remote - WSL“ můžete psát kód ve Windows, ale kompilovat a testovat jej přímo v Linuxu pomocí <text:a xlink:type="simple" xlink:href="https://www.serviceit.cz/doku.php?id=clang" text:style-name="Internet_20_link" text:visited-style-name="Visited_20_Internet_20_Link">Clang (C-Language Front-end)</text:a> nebo <text:a xlink:type="simple" xlink:href="https://www.serviceit.cz/doku.php?id=rust" text:style-name="Internet_20_link" text:visited-style-name="Visited_20_Internet_20_Link">Rust: Programování s nulovými náklady na bezpečnost</text:a>u.</text:p>
        </text:list-item>
      </text:list>
      <text:h text:style-name="Heading_20_2" text:outline-level="2"><text:bookmark-start text:name="__RefHeading___srovnaniwsl_vs._virtualni_stroj_vs._dual-boot_8"/><text:bookmark-start text:name="srovnaniwsl_vs._virtualni_stroj_vs._dual-boot"/>Srovnání: WSL vs. Virtuální stroj vs. Dual-boot<text:bookmark-end text:name="__RefHeading___srovnaniwsl_vs._virtualni_stroj_vs._dual-boot_8"/><text:bookmark-end text:name="srovnaniwsl_vs._virtualni_stroj_vs._dual-boo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WSL 2 </text:p>
          </table:table-cell>
          <table:table-cell office:value-type="string" table:style-name="tableheader">
            <text:p text:style-name="Table_20_Heading"> Virtuální stroj </text:p>
          </table:table-cell>
          <table:table-cell office:value-type="string" table:style-name="tableheader">
            <text:p text:style-name="Table_20_Heading"> Dual-boo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startu</text:span> </text:p>
          </table:table-cell>
          <table:table-cell office:value-type="string" table:style-name="tablecell">
            <text:p text:style-name="tablealignleft"> Sekundy </text:p>
          </table:table-cell>
          <table:table-cell office:value-type="string" table:style-name="tablecell">
            <text:p text:style-name="tablealignleft"> Minuty </text:p>
          </table:table-cell>
          <table:table-cell office:value-type="string" table:style-name="tablecell">
            <text:p text:style-name="tablealignleft"> Minu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zolace</text:span> </text:p>
          </table:table-cell>
          <table:table-cell office:value-type="string" table:style-name="tablecell">
            <text:p text:style-name="tablealignleft"> Střední </text:p>
          </table:table-cell>
          <table:table-cell office:value-type="string" table:style-name="tablecell">
            <text:p text:style-name="tablealignleft"> Vysoká </text:p>
          </table:table-cell>
          <table:table-cell office:value-type="string" table:style-name="tablecell">
            <text:p text:style-name="tablealignleft"> Úplná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 CPU</text:span> </text:p>
          </table:table-cell>
          <table:table-cell office:value-type="string" table:style-name="tablecell">
            <text:p text:style-name="tablealignleft"> Nativní </text:p>
          </table:table-cell>
          <table:table-cell office:value-type="string" table:style-name="tablecell">
            <text:p text:style-name="tablealignleft"> Skoro nativní </text:p>
          </table:table-cell>
          <table:table-cell office:value-type="string" table:style-name="tablecell">
            <text:p text:style-name="tablealignleft"> Nativ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třeba RAM</text:span> </text:p>
          </table:table-cell>
          <table:table-cell office:value-type="string" table:style-name="tablecell">
            <text:p text:style-name="tablealignleft"> Dynamická </text:p>
          </table:table-cell>
          <table:table-cell office:value-type="string" table:style-name="tablecell">
            <text:p text:style-name="tablealignleft"> Fixní (rezervovaná) </text:p>
          </table:table-cell>
          <table:table-cell office:value-type="string" table:style-name="tablecell">
            <text:p text:style-name="tablealignleft"> Žádná (běží jen jeden OS) </text:p>
          </table:table-cell>
        </table:table-row>
      </table:table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výkon:</text:span> Pokud používáte WSL 2, ukládejte své zdrojové kódy přímo do linuxového souborového systému (např. <text:span text:style-name="Source_20_Text">/home/uzivatel/projekt</text:span>), nikoliv na disky Windows (<text:span text:style-name="Source_20_Text">/mnt/c/</text:span>). Přístup k nativním linuxovým souborům je v WSL 2 až 20x rychlejší.</text:p>
          </table:table-cell>
        </table:table-row>
      </table:table>
      <text:p text:style-name="Text_20_body"><text:span text:style-name="Emphasis">Související: <text:a xlink:type="simple" xlink:href="https://www.serviceit.cz/doku.php?id=linux" text:style-name="Internet_20_link" text:visited-style-name="Visited_20_Internet_20_Link">Linux: Komplexní průvodce světem Open Source</text:a>, <text:a xlink:type="simple" xlink:href="https://www.serviceit.cz/doku.php?id=bash" text:style-name="Internet_20_link" text:visited-style-name="Visited_20_Internet_20_Link">Bash (Bourne Again SHell)</text:a>, <text:a xlink:type="simple" xlink:href="https://www.serviceit.cz/doku.php?id=docker" text:style-name="Internet_20_link" text:visited-style-name="Visited_20_Internet_20_Link">Docker</text:a>, <text:a xlink:type="simple" xlink:href="https://www.serviceit.cz/doku.php?id=ram" text:style-name="Internet_20_link" text:visited-style-name="Visited_20_Internet_20_Link">RAM (Random Access Memory)</text:a>, <text:a xlink:type="simple" xlink:href="https://www.serviceit.cz/doku.php?id=cpu" text:style-name="Internet_20_link" text:visited-style-name="Visited_20_Internet_20_Link">CPU (Central Processing Unit)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12</meta:creation-date>
    <dc:creator>Generated</dc:creator>
    <dc:date>2026-08-06T03::53:12</dc:date>
    <dc:language>en-US</dc:language>
    <meta:editing-cycles>1</meta:editing-cycles>
    <meta:editing-duration>PT0S</meta:editing-duration>
    <dc:title>wsl</dc:title>
  </office:meta>
</office:document-meta>
</file>