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pan"/><text:bookmark-start text:name="__RefHeading___wpan_wireless_personal_area_network_1"/><text:bookmark-start text:name="wpan_wireless_personal_area_network"/>WPAN (Wireless Personal Area Network)<text:bookmark-end text:name="__RefHeading___wpan_wireless_personal_area_network_1"/><text:bookmark-end text:name="wpan_wireless_personal_area_network"/></text:h>
      <text:p text:style-name="Text_20_body"><text:span text:style-name="Strong_20_Emphasis">WPAN</text:span> (Bezdrátová osobní síť) je typ počítačové sítě, která slouží k propojení zařízení v bezprostředním okolí jedné osoby (obvykle v dosahu 10 metrů). Na rozdíl od firemní Wi-Fi (WLAN) se WPAN zaměřuje na nízkoenergetické propojení periferií a mobilních zařízení.</text:p>
      <text:h text:style-name="Heading_20_2" text:outline-level="2"><text:bookmark-start text:name="__RefHeading___klicove_technologie_v_nasi_firme_2"/><text:bookmark-start text:name="klicove_technologie_v_nasi_firme"/>Klíčové technologie v naší firmě<text:bookmark-end text:name="__RefHeading___klicove_technologie_v_nasi_firme_2"/><text:bookmark-end text:name="klicove_technologie_v_nasi_firme"/></text:h>
      <text:p text:style-name="Text_20_body">V rámci našeho pracovního prostředí se nejčastěji setkáváme s těmito standardy WPAN:</text:p>
      <text:list text:style-name="List_20_1" text:continue-numbering="false">
        <text:list-item>
          <text:p text:style-name="List_20_1_Content_First"> <text:span text:style-name="Strong_20_Emphasis">Bluetooth:</text:span> Nejpoužívanější technologie pro připojení periferií (myši, klávesnice, sluchátka k notebookům).</text:p>
        </text:list-item>
        <text:list-item>
          <text:p text:style-name="List_20_1_Content"> <text:span text:style-name="Strong_20_Emphasis">NFC (Near Field Communication):</text:span> Používá se pro bezkontaktní platby nebo přístupové čipy u vstupů do budovy.</text:p>
        </text:list-item>
        <text:list-item>
          <text:p text:style-name="List_20_1_Content_Last"> <text:span text:style-name="Strong_20_Emphasis">Zigbee / Z-Wave:</text:span> Protokoly využívané v rámci chytrého osvětlení a senzorů v našich kancelářích.</text:p>
        </text:list-item>
      </text:list>
      <text:h text:style-name="Heading_20_2" text:outline-level="2"><text:bookmark-start text:name="__RefHeading___wpan_a_kyberneticka_bezpecnost_3"/><text:bookmark-start text:name="wpan_a_kyberneticka_bezpecnost"/>WPAN a Kybernetická bezpečnost<text:bookmark-end text:name="__RefHeading___wpan_a_kyberneticka_bezpecnost_3"/><text:bookmark-end text:name="wpan_a_kyberneticka_bezpecnost"/></text:h>
      <text:p text:style-name="Text_20_body">Protože WPAN sítě vysílají data vzduchem, představují specifický bod v naší strategii <text:a xlink:type="simple" xlink:href="https://www.serviceit.cz/doku.php?id=kyberneticka_bezpecnost" text:style-name="Internet_20_link" text:visited-style-name="Visited_20_Internet_20_Link">kybernetické bezpečnosti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Riziko </text:p>
          </table:table-cell>
          <table:table-cell office:value-type="string" table:style-name="tableheader">
            <text:p text:style-name="Table_20_Heading"> Opatře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avesdropping (Odposlech)</text:span> </text:p>
          </table:table-cell>
          <table:table-cell office:value-type="string" table:style-name="tablecell">
            <text:p text:style-name="tablealignleft"> Povinné používání šifrování u bezdrátových sluchátek a klávesnic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luejacking / Bluebugging</text:span> </text:p>
          </table:table-cell>
          <table:table-cell office:value-type="string" table:style-name="tablecell">
            <text:p text:style-name="tablealignleft"> Vypínání Bluetooth na mobilních zařízeních, pokud nejsou aktivně používán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tráta zařízení</text:span> </text:p>
          </table:table-cell>
          <table:table-cell office:value-type="string" table:style-name="tablecell">
            <text:p text:style-name="tablealignleft"> Všechna mobilní zařízení připojená k WPAN musí být registrovaná v <text:a xlink:type="simple" xlink:href="https://www.serviceit.cz/doku.php?id=it_podpora" text:style-name="Internet_20_link" text:visited-style-name="Visited_20_Internet_20_Link">MDM systému</text:a>. </text:p>
          </table:table-cell>
        </table:table-row>
      </table:table>
      <text:h text:style-name="Heading_20_2" text:outline-level="2"><text:bookmark-start text:name="__RefHeading___role_wpan_v_digitalnim_pracovisti_4"/><text:bookmark-start text:name="role_wpan_v_digitalnim_pracovisti"/>Role WPAN v digitálním pracovišti<text:bookmark-end text:name="__RefHeading___role_wpan_v_digitalnim_pracovisti_4"/><text:bookmark-end text:name="role_wpan_v_digitalnim_pracovisti"/></text:h>
      <text:p text:style-name="Text_20_body">WPAN tvoří koncový uzel naší <text:a xlink:type="simple" xlink:href="https://www.serviceit.cz/doku.php?id=zif" text:style-name="Internet_20_link" text:visited-style-name="Visited_20_Internet_20_Link">informační struktury</text:a>. Umožňuje nám:</text:p>
      <text:p text:style-name="Preformatted_20_Text">1. **Mobilitu:** Práce bez kabelů u pracovního stolu zvyšuje ergonomii i efektivitu.<text:line-break/>2. **Synchronizaci:** Rychlý přenos kontaktů nebo souborů mezi telefonem a počítačem (např. pro rychlé nahrání fotky do [[Jira]] ticketu).<text:line-break/>3. **Identifikaci:** Využití mobilu jako digitálního klíče pro vstup do chráněných prostor.</text:p>
      <text:h text:style-name="Heading_20_2" text:outline-level="2"><text:bookmark-start text:name="__RefHeading___sprava_zarizeni_5"/><text:bookmark-start text:name="sprava_zarizeni"/>Správa zařízení<text:bookmark-end text:name="__RefHeading___sprava_zarizeni_5"/><text:bookmark-end text:name="sprava_zarizeni"/></text:h>
      <text:p text:style-name="Text_20_body">Pokud si chcete k firemnímu notebooku připojit vlastní WPAN zařízení (např. fitness náramek nebo osobní sluchátka), řiďte se těmito pravidly:</text:p>
      <text:list text:style-name="List_20_1" text:continue-numbering="false">
        <text:list-item>
          <text:p text:style-name="List_20_1_Content_First"> Zařízení nesmí vyžadovat instalaci neschváleného softwaru.</text:p>
        </text:list-item>
        <text:list-item>
          <text:p text:style-name="List_20_1_Content"> Párování musí probíhat v režimu „Secure Simple Pairing“.</text:p>
        </text:list-item>
        <text:list-item>
          <text:p text:style-name="List_20_1_Content_Last"> V případě podezření na kompromitaci zařízení ihned kontaktujte <text:a xlink:type="simple" xlink:href="https://www.serviceit.cz/doku.php?id=it_podpora" text:style-name="Internet_20_link" text:visited-style-name="Visited_20_Internet_20_Link">IT podporu</text:a>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:</text:span> Firemní data jsou bezpečná jen tak, jak bezpečné je nejslabší bezdrátové pojítko. Nikdy nepoužívejte nešifrované Bluetooth klávesnice pro zadávání hesel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www" text:style-name="Internet_20_link" text:visited-style-name="Visited_20_Internet_20_Link">WWW (World Wide We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3:05</meta:creation-date>
    <dc:creator>Generated</dc:creator>
    <dc:date>2026-08-06T03::53:05</dc:date>
    <dc:language>en-US</dc:language>
    <meta:editing-cycles>1</meta:editing-cycles>
    <meta:editing-duration>PT0S</meta:editing-duration>
    <dc:title>wpan</dc:title>
  </office:meta>
</office:document-meta>
</file>