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"/><text:bookmark-start text:name="__RefHeading___wol_wake-on-lan_1"/><text:bookmark-start text:name="wol_wake-on-lan"/>WOL (Wake-on-LAN)<text:bookmark-end text:name="__RefHeading___wol_wake-on-lan_1"/><text:bookmark-end text:name="wol_wake-on-lan"/></text:h>
      <text:p text:style-name="Text_20_body"><text:span text:style-name="Strong_20_Emphasis">WOL</text:span> (Wake-on-LAN) je síťový standard, který umožňuje zapnout počítač na dálku prostřednictvím lokální sítě. Tato technologie využívá speciálně zformátovaný síťový paket, známý jako <text:span text:style-name="Strong_20_Emphasis">Magic Packet</text:span>, který probudí základní desku počítače z úsporného režimu nebo stavu vypnutí.</text:p>
      <text:h text:style-name="Heading_20_2" text:outline-level="2"><text:bookmark-start text:name="__RefHeading___jak_wol_funguje_2"/><text:bookmark-start text:name="jak_wol_funguje"/>Jak WOL funguje?<text:bookmark-end text:name="__RefHeading___jak_wol_funguje_2"/><text:bookmark-end text:name="jak_wol_funguje"/></text:h>
      <text:p text:style-name="Text_20_body">Aby technologie WOL fungovala, musí být splněny tři základní podmínky v rámci naší <text:a xlink:type="simple" xlink:href="https://www.serviceit.cz/doku.php?id=zif" text:style-name="Internet_20_link" text:visited-style-name="Visited_20_Internet_20_Link">informační struktury</text:a>:</text:p>
      <text:p text:style-name="Preformatted_20_Text">1. **Podpora hardware:** Základní deska a síťová karta (NIC) musí WOL podporovat a mít tuto funkci povolenou v BIOSu/UEFI.<text:line-break/>2. **Napájení:** Počítač musí být připojen k elektrické síti (síťová karta zůstává v pohotovostním režimu a "naslouchá").<text:line-break/>3. **Magic Packet:** Ústřední software nebo administrátor odešle paket obsahující MAC adresu cílového zařízení.</text:p>
      <text:h text:style-name="Heading_20_2" text:outline-level="2"><text:bookmark-start text:name="__RefHeading___vyuziti_ve_firme_3"/><text:bookmark-start text:name="vyuziti_ve_firme"/>Využití ve firmě<text:bookmark-end text:name="__RefHeading___vyuziti_ve_firme_3"/><text:bookmark-end text:name="vyuziti_ve_firme"/></text:h>
      <text:p text:style-name="Text_20_body">V naší společnosti využíváme WOL především pro tyto účel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dálená správa</text:span> </text:p>
          </table:table-cell>
          <table:table-cell office:value-type="string" table:style-name="tablecell">
            <text:p text:style-name="tablealignleft"> <text:a xlink:type="simple" xlink:href="https://www.serviceit.cz/doku.php?id=it_podpora" text:style-name="Internet_20_link" text:visited-style-name="Visited_20_Internet_20_Link">IT Podpora</text:a> může zapnout počítače v noci pro instalaci aktualizací a bezpečnostních zápl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me Office</text:span> </text:p>
          </table:table-cell>
          <table:table-cell office:value-type="string" table:style-name="tablecell">
            <text:p text:style-name="tablealignleft"> Zaměstnanci si mohou na dálku zapnout svou výkonnou pracovní stanici v kanceláři a následně se k ní připojit přes VP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ergetická úspora</text:span> </text:p>
          </table:table-cell>
          <table:table-cell office:value-type="string" table:style-name="tablecell">
            <text:p text:style-name="tablealignleft"> Počítače nemusí běžet 24/7; zapínají se pouze v případě potřeby, což šetří náklady a snižuje uhlíkovou stopu. </text:p>
          </table:table-cell>
        </table:table-row>
      </table:table>
      <text:h text:style-name="Heading_20_2" text:outline-level="2"><text:bookmark-start text:name="__RefHeading___bezpecnostni_aspekty_4"/><text:bookmark-start text:name="bezpecnostni_aspekty"/>Bezpečnostní aspekty<text:bookmark-end text:name="__RefHeading___bezpecnostni_aspekty_4"/><text:bookmark-end text:name="bezpecnostni_aspekty"/></text:h>
      <text:p text:style-name="Text_20_body">WOL je implementován s ohledem na naši strategii <text:a xlink:type="simple" xlink:href="https://www.serviceit.cz/doku.php?id=kyberneticka_bezpecnost" text:style-name="Internet_20_link" text:visited-style-name="Visited_20_Internet_20_Link">kybernetické bezpečnosti</text:a>:</text:p>
      <text:list text:style-name="List_20_1" text:continue-numbering="false">
        <text:list-item>
          <text:p text:style-name="List_20_1_Content_First"> <text:span text:style-name="Strong_20_Emphasis">Omezení na VLAN:</text:span> Magic Packety jsou povoleny pouze v rámci specifických administrátorských sítí.</text:p>
        </text:list-item>
        <text:list-item>
          <text:p text:style-name="List_20_1_Content"> <text:span text:style-name="Strong_20_Emphasis">VPN bariéra:</text:span> Pro zapnutí počítače z domova je nutné být nejprve připojen do firemní sítě přes zabezpečený tunel.</text:p>
        </text:list-item>
        <text:list-item>
          <text:p text:style-name="List_20_1_Content_Last"> <text:span text:style-name="Strong_20_Emphasis">Ochrana proti zneužití:</text:span> WOL porty (obvykle UDP 7 nebo 9) jsou na vnějším firewallu blokovány.</text:p>
        </text:list-item>
      </text:list>
      <text:h text:style-name="Heading_20_2" text:outline-level="2"><text:bookmark-start text:name="__RefHeading___jak_aktivovat_wol_pro_svuj_pocitac_5"/><text:bookmark-start text:name="jak_aktivovat_wol_pro_svuj_pocitac"/>Jak aktivovat WOL pro svůj počítač?<text:bookmark-end text:name="__RefHeading___jak_aktivovat_wol_pro_svuj_pocitac_5"/><text:bookmark-end text:name="jak_aktivovat_wol_pro_svuj_pocitac"/></text:h>
      <text:p text:style-name="Text_20_body">Pokud potřebujete zapínat svůj pracovní počítač na dálku, postupujte následovně:</text:p>
      <text:p text:style-name="Preformatted_20_Text">1. Ověřte u [[IT Podpora|IT podpory]], zda je váš model podporován.<text:line-break/>2. V nastavení síťové karty ve Windows (Správce zařízení) povolte možnost "Povolit zařízení probouzet počítač".<text:line-break/>3. Pro samotné probuzení použijte schválenou firemní aplikaci nebo příkaz v terminálu (např. ''wakeonlan [MAC_ADRESA]''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WOL standardně nefunguje přes Wi-Fi (tzv. WoWLAN vyžaduje specifickou konfiguraci a není u všech firemních notebooků garantováno). Pro spolehlivost doporučujeme kabelové připojení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zif" text:style-name="Internet_20_link" text:visited-style-name="Visited_20_Internet_20_Link">ZIF</text:a>, <text:a xlink:type="simple" xlink:href="https://www.serviceit.cz/doku.php?id=prace_na_dalku" text:style-name="Internet_20_link" text:visited-style-name="Visited_20_Internet_20_Link">Práce na dálk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07</meta:creation-date>
    <dc:creator>Generated</dc:creator>
    <dc:date>2026-06-13T10::38:07</dc:date>
    <dc:language>en-US</dc:language>
    <meta:editing-cycles>1</meta:editing-cycles>
    <meta:editing-duration>PT0S</meta:editing-duration>
    <dc:title>wol</dc:title>
  </office:meta>
</office:document-meta>
</file>