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ml"/><text:bookmark-start text:name="__RefHeading___wml_wireless_markup_language_1"/><text:bookmark-start text:name="wml_wireless_markup_language"/>WML (Wireless Markup Language)<text:bookmark-end text:name="__RefHeading___wml_wireless_markup_language_1"/><text:bookmark-end text:name="wml_wireless_markup_language"/></text:h>
      <text:p text:style-name="Text_20_body"><text:span text:style-name="Strong_20_Emphasis">WML</text:span> je značkovací jazyk založený na XML, který byl navržen speciálně pro zařízení s omezeným výkonem, malým displejem a nízkou propustností sítě (typicky mobilní telefony z přelomu tisíciletí). Je to základní součást protokolu <text:span text:style-name="Strong_20_Emphasis">WAP</text:span> (Wireless Application Protocol).</text:p>
      <text:h text:style-name="Heading_20_2" text:outline-level="2"><text:bookmark-start text:name="__RefHeading___zakladni_koncepty_2"/><text:bookmark-start text:name="zakladni_koncepty"/>Základní koncepty<text:bookmark-end text:name="__RefHeading___zakladni_koncepty_2"/><text:bookmark-end text:name="zakladni_koncepty"/></text:h>
      <text:p text:style-name="Text_20_body">Na rozdíl od <text:a xlink:type="simple" xlink:href="https://www.serviceit.cz/doku.php?id=www" text:style-name="Internet_20_link" text:visited-style-name="Visited_20_Internet_20_Link">klasického webu</text:a> (HTML), kde základní jednotkou je stránka, WML pracuje s konceptem <text:span text:style-name="Strong_20_Emphasis">balíčku karet (Deck of Cards)</text:span>:</text:p>
      <text:list text:style-name="List_20_1" text:continue-numbering="false">
        <text:list-item>
          <text:p text:style-name="List_20_1_Content_First"> <text:span text:style-name="Strong_20_Emphasis">Karta (Card):</text:span> Jedna obrazovka s informacemi, kterou uživatel vidí.</text:p>
        </text:list-item>
        <text:list-item>
          <text:p text:style-name="List_20_1_Content_Last"> <text:span text:style-name="Strong_20_Emphasis">Balíček (Deck):</text:span> WML soubor, který obsahuje více karet. To umožňovalo stáhnout více obrazovek najednou a šetřit tak pomalé mobilní připojení.</text:p>
        </text:list-item>
      </text:list>
      <text:h text:style-name="Heading_20_2" text:outline-level="2"><text:bookmark-start text:name="__RefHeading___srovnani_s_modernimi_standardy_3"/><text:bookmark-start text:name="srovnani_s_modernimi_standardy"/>Srovnání s moderními standardy<text:bookmark-end text:name="__RefHeading___srovnani_s_modernimi_standardy_3"/><text:bookmark-end text:name="srovnani_s_modernimi_standardy"/></text:h>
      <text:p text:style-name="Text_20_body">WML bylo postupně nahrazeno modernějšími formáty, které dnes využíváme v naší <text:a xlink:type="simple" xlink:href="https://www.serviceit.cz/doku.php?id=zif" text:style-name="Internet_20_link" text:visited-style-name="Visited_20_Internet_20_Link">informační struktuře</text:a>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WML </text:p>
          </table:table-cell>
          <table:table-cell office:value-type="string" table:style-name="tableheader">
            <text:p text:style-name="Table_20_Heading"> <text:a xlink:type="simple" xlink:href="https://www.serviceit.cz/doku.php?id=xhtml" text:style-name="Internet_20_link" text:visited-style-name="Visited_20_Internet_20_Link">XHTML</text:a> (Mobile Profile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áklad</text:span> </text:p>
          </table:table-cell>
          <table:table-cell office:value-type="string" table:style-name="tablecell">
            <text:p text:style-name="tablealignleft"> XML 1.0 </text:p>
          </table:table-cell>
          <table:table-cell office:value-type="string" table:style-name="tablecell">
            <text:p text:style-name="tablealignleft"> XML / HTML5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tyling</text:span> </text:p>
          </table:table-cell>
          <table:table-cell office:value-type="string" table:style-name="tablecell">
            <text:p text:style-name="tablealignleft"> Omezený (tagy) </text:p>
          </table:table-cell>
          <table:table-cell office:value-type="string" table:style-name="tablecell">
            <text:p text:style-name="tablealignleft"> CSS (plná podpora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kriptování</text:span> </text:p>
          </table:table-cell>
          <table:table-cell office:value-type="string" table:style-name="tablecell">
            <text:p text:style-name="tablealignleft"> WMLScript </text:p>
          </table:table-cell>
          <table:table-cell office:value-type="string" table:style-name="tablecell">
            <text:p text:style-name="tablealignleft"> JavaScrip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Éra</text:span> </text:p>
          </table:table-cell>
          <table:table-cell office:value-type="string" table:style-name="tablecell">
            <text:p text:style-name="tablealignleft"> 1998 – 2005 </text:p>
          </table:table-cell>
          <table:table-cell office:value-type="string" table:style-name="tablecell">
            <text:p text:style-name="tablealignleft"> 2005 – současnost </text:p>
          </table:table-cell>
        </table:table-row>
      </table:table>
      <text:h text:style-name="Heading_20_2" text:outline-level="2"><text:bookmark-start text:name="__RefHeading___proc_o_wml_vedet_dnes_4"/><text:bookmark-start text:name="proc_o_wml_vedet_dnes"/>Proč o WML vědět dnes?<text:bookmark-end text:name="__RefHeading___proc_o_wml_vedet_dnes_4"/><text:bookmark-end text:name="proc_o_wml_vedet_dnes"/></text:h>
      <text:p text:style-name="Text_20_body">I když se ve <text:a xlink:type="simple" xlink:href="https://www.serviceit.cz/doku.php?id=vyvojovy_tym" text:style-name="Internet_20_link" text:visited-style-name="Visited_20_Internet_20_Link">vývoji nových aplikací</text:a> WML již nepoužívá, má význam pro:</text:p>
      <text:p text:style-name="Preformatted_20_Text">1. **Legacy systémy:** Starší průmyslové terminály nebo čtečky kódů v logistice mohou stále využívat WML rozhraní pro komunikaci s centrální databází.<text:line-break/>2. **Struktura dat:** WML pomohlo definovat principy, jak zobrazovat kritické informace na malém prostoru, což dnes využíváme při návrhu responzivní [[Dokumentace|dokumentace]].<text:line-break/>3. **Konverze dat:** Při migraci starých databází do moderní wiki se můžete setkat s fragmenty WML kódu, které je třeba transformovat do [[XHTML]].</text:p>
      <text:h text:style-name="Heading_20_2" text:outline-level="2"><text:bookmark-start text:name="__RefHeading___ukazka_kodu_5"/><text:bookmark-start text:name="ukazka_kodu"/>Ukázka kódu<text:bookmark-end text:name="__RefHeading___ukazka_kodu_5"/><text:bookmark-end text:name="ukazka_kodu"/></text:h>
      <text:p text:style-name="Text_20_body">Pro ilustraci, jak vypadá striktní XML struktura WML:</text:p>
      <text:p text:style-name="Preformatted_20_Text">&lt;wml&gt;<text:line-break/><text:s text:c="2"/>&lt;card id="start" title="Menu"&gt;<text:line-break/><text:s text:c="4"/>&lt;p&gt;<text:line-break/><text:s text:c="6"/>Vítejte v interním systému.<text:line-break/><text:s text:c="6"/>&lt;do type="accept" label="Dále"&gt;<text:line-break/><text:s text:c="8"/>&lt;go href="#karta2"/&gt;<text:line-break/><text:s text:c="6"/>&lt;/do&gt;<text:line-break/><text:s text:c="4"/>&lt;/p&gt;<text:line-break/><text:s text:c="2"/>&lt;/card&gt;<text:line-break/>&lt;/wml&gt;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Technická poznámka:</text:span> Pokud v rámci naší sítě narazíte na starší zařízení vyžadující WML, je nutné zajistit správné nastavení MIME typu (<text:span text:style-name="Source_20_Text">text/vnd.wap.wml</text:span>) na straně serveru, jinak prohlížeč kód nezpracuje.</text:p>
          </table:table-cell>
        </table:table-row>
      </table:table>
      <text:p text:style-name="Text_20_body">—
<text:span text:style-name="Strong_20_Emphasis">Související stránky:</text:span> <text:a xlink:type="simple" xlink:href="https://www.serviceit.cz/doku.php?id=xhtml" text:style-name="Internet_20_link" text:visited-style-name="Visited_20_Internet_20_Link">XHTML</text:a>, <text:a xlink:type="simple" xlink:href="https://www.serviceit.cz/doku.php?id=xml" text:style-name="Internet_20_link" text:visited-style-name="Visited_20_Internet_20_Link">XML</text:a>, <text:a xlink:type="simple" xlink:href="https://www.serviceit.cz/doku.php?id=www" text:style-name="Internet_20_link" text:visited-style-name="Visited_20_Internet_20_Link">WWW</text:a>, <text:a xlink:type="simple" xlink:href="https://www.serviceit.cz/doku.php?id=zif" text:style-name="Internet_20_link" text:visited-style-name="Visited_20_Internet_20_Link">ZIF</text:a>, <text:a xlink:type="simple" xlink:href="https://www.serviceit.cz/doku.php?id=dokumentace" text:style-name="Internet_20_link" text:visited-style-name="Visited_20_Internet_20_Link">Dokumenta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6:56</meta:creation-date>
    <dc:creator>Generated</dc:creator>
    <dc:date>2026-06-13T10::36:56</dc:date>
    <dc:language>en-US</dc:language>
    <meta:editing-cycles>1</meta:editing-cycles>
    <meta:editing-duration>PT0S</meta:editing-duration>
    <dc:title>wml</dc:title>
  </office:meta>
</office:document-meta>
</file>