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mi"/><text:bookmark-start text:name="__RefHeading___wmi_windows_management_instrumentation_1"/><text:bookmark-start text:name="wmi_windows_management_instrumentation"/>WMI (Windows Management Instrumentation)<text:bookmark-end text:name="__RefHeading___wmi_windows_management_instrumentation_1"/><text:bookmark-end text:name="wmi_windows_management_instrumentation"/></text:h>
      <text:p text:style-name="Text_20_body"><text:span text:style-name="Strong_20_Emphasis">WMI</text:span> je základní technologie pro správu operačního systému Windows. Jde o implementaci standardů WBEM (Web-Based Enterprise Management) a CIM (Common Information Model) od společnosti Microsoft. V jednoduchosti slouží WMI jako prostředník, který umožňuje správcům a aplikacím dotazovat se na stav systému a ovládat jej.</text:p>
      <text:h text:style-name="Heading_20_2" text:outline-level="2"><text:bookmark-start text:name="__RefHeading___jak_wmi_funguje_2"/><text:bookmark-start text:name="jak_wmi_funguje"/>Jak WMI funguje?<text:bookmark-end text:name="__RefHeading___jak_wmi_funguje_2"/><text:bookmark-end text:name="jak_wmi_funguje"/></text:h>
      <text:p text:style-name="Text_20_body">WMI si lze představit jako rozsáhlou databázi informací o počítači, ke které lze přistupovat pomocí dotazovacího jazyka <text:span text:style-name="Strong_20_Emphasis">WQL</text:span> (WMI Query Language), který je velmi podobný standardnímu SQL.</text:p>
      <text:p text:style-name="Text_20_body">Pomocí WMI lze zjistit téměř cokoli o hardware i software:</text:p>
      <text:list text:style-name="List_20_1" text:continue-numbering="false">
        <text:list-item>
          <text:p text:style-name="List_20_1_Content_First"> <text:span text:style-name="Strong_20_Emphasis">Hardware:</text:span> Teplota procesoru, sériové číslo základní desky, kapacita disků.</text:p>
        </text:list-item>
        <text:list-item>
          <text:p text:style-name="List_20_1_Content"> <text:span text:style-name="Strong_20_Emphasis">Software:</text:span> Seznam nainstalovaných aplikací, běžící procesy, stav služeb.</text:p>
        </text:list-item>
        <text:list-item>
          <text:p text:style-name="List_20_1_Content_Last"> <text:span text:style-name="Strong_20_Emphasis">Nastavení:</text:span> Konfigurace sítě, uživatelské účty, záznamy v registru.</text:p>
        </text:list-item>
      </text:list>
      <text:h text:style-name="Heading_20_2" text:outline-level="2"><text:bookmark-start text:name="__RefHeading___vyuziti_v_ramci_it_podpory_3"/><text:bookmark-start text:name="vyuziti_v_ramci_it_podpory"/>Využití v rámci IT Podpory<text:bookmark-end text:name="__RefHeading___vyuziti_v_ramci_it_podpory_3"/><text:bookmark-end text:name="vyuziti_v_ramci_it_podpory"/></text:h>
      <text:p text:style-name="Text_20_body">V naší firmě využívá <text:a xlink:type="simple" xlink:href="https://www.serviceit.cz/doku.php?id=it_podpora" text:style-name="Internet_20_link" text:visited-style-name="Visited_20_Internet_20_Link">IT podpora</text:a> WMI především pro tyto účely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blast </text:p>
          </table:table-cell>
          <table:table-cell office:value-type="string" table:style-name="tableheader">
            <text:p text:style-name="Table_20_Heading"> Praktické vy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ventarizace</text:span> </text:p>
          </table:table-cell>
          <table:table-cell office:value-type="string" table:style-name="tablecell">
            <text:p text:style-name="tablealignleft"> Automatický sběr dat o stáří a konfiguraci PC do naší <text:a xlink:type="simple" xlink:href="https://www.serviceit.cz/doku.php?id=zif" text:style-name="Internet_20_link" text:visited-style-name="Visited_20_Internet_20_Link">evidence majetku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onitoring</text:span> </text:p>
          </table:table-cell>
          <table:table-cell office:value-type="string" table:style-name="tablecell">
            <text:p text:style-name="tablealignleft"> Sledování vytížení serverů a volného místa na discích v reálném čas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tomatizace</text:span> </text:p>
          </table:table-cell>
          <table:table-cell office:value-type="string" table:style-name="tablecell">
            <text:p text:style-name="tablealignleft"> Hromadná instalace softwaru nebo vzdálené vypínání stanic (v kombinaci s <text:a xlink:type="simple" xlink:href="https://www.serviceit.cz/doku.php?id=wol" text:style-name="Internet_20_link" text:visited-style-name="Visited_20_Internet_20_Link">WOL (Wake-on-LAN)</text:a>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oubleshooting</text:span> </text:p>
          </table:table-cell>
          <table:table-cell office:value-type="string" table:style-name="tablecell">
            <text:p text:style-name="tablealignleft"> Vzdálená diagnostika chyb bez nutnosti fyzického přístupu k počítači. </text:p>
          </table:table-cell>
        </table:table-row>
      </table:table>
      <text:h text:style-name="Heading_20_2" text:outline-level="2"><text:bookmark-start text:name="__RefHeading___wmi_a_kyberneticka_bezpecnost_4"/><text:bookmark-start text:name="wmi_a_kyberneticka_bezpecnost"/>WMI a Kybernetická bezpečnost<text:bookmark-end text:name="__RefHeading___wmi_a_kyberneticka_bezpecnost_4"/><text:bookmark-end text:name="wmi_a_kyberneticka_bezpecnost"/></text:h>
      <text:p text:style-name="Text_20_body">Protože WMI umožňuje hluboký přístup do systému, je kritickým bodem pro <text:a xlink:type="simple" xlink:href="https://www.serviceit.cz/doku.php?id=kyberneticka_bezpecnost" text:style-name="Internet_20_link" text:visited-style-name="Visited_20_Internet_20_Link">kybernetickou bezpečnost</text:a>:</text:p>
      <text:list text:style-name="List_20_1" text:continue-numbering="false">
        <text:list-item>
          <text:p text:style-name="List_20_1_Content_First"> <text:span text:style-name="Strong_20_Emphasis">Vzdálený přístup:</text:span> WMI může fungovat přes síť (RPC), což vyžaduje přísné nastavení firewallu.</text:p>
        </text:list-item>
        <text:list-item>
          <text:p text:style-name="List_20_1_Content"> <text:span text:style-name="Strong_20_Emphasis">Oprávnění:</text:span> K dotazování na citlivé informace jsou vyžadována administrátorská práva.</text:p>
        </text:list-item>
        <text:list-item>
          <text:p text:style-name="List_20_1_Content_Last"> <text:span text:style-name="Strong_20_Emphasis">Detekce útoků:</text:span> Útočníci mohou WMI zneužít k persitenci (udržení se v systému). Naše monitorovací systémy sledují podezřelé WMI dotazy.</text:p>
        </text:list-item>
      </text:list>
      <text:h text:style-name="Heading_20_2" text:outline-level="2"><text:bookmark-start text:name="__RefHeading___prakticka_ukazka_powershell_5"/><text:bookmark-start text:name="prakticka_ukazka_powershell"/>Praktická ukázka (PowerShell)<text:bookmark-end text:name="__RefHeading___prakticka_ukazka_powershell_5"/><text:bookmark-end text:name="prakticka_ukazka_powershell"/></text:h>
      <text:p text:style-name="Text_20_body">Moderní správa WMI probíhá nejčastěji přes PowerShell. Příklad dotazu na model počítače a verzi BIOSu:</text:p>
      <text:p text:style-name="Preformatted_20_Text">Get-CimInstance -ClassName Win32_ComputerSystem | Select-Object Model, Manufacturer<text:line-break/>Get-CimInstance -ClassName Win32_BIOS | Select-Object SerialNumber, SMBIOSBIOSVersion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námka:</text:span> Microsoft postupně nahrazuje starší WMI příkazy (<text:span text:style-name="Source_20_Text">Get-WmiObject</text:span>) modernějšími a bezpečnějšími variantami <text:span text:style-name="Strong_20_Emphasis">CIM</text:span> (<text:span text:style-name="Source_20_Text">Get-CimInstance</text:span>), které používají protokol WS-Man namísto DCOM. V rámci našeho <text:a xlink:type="simple" xlink:href="https://www.serviceit.cz/doku.php?id=vyvojovy_tym" text:style-name="Internet_20_link" text:visited-style-name="Visited_20_Internet_20_Link">vývoje skriptů</text:a> preferujeme variantu CIM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it_podpora" text:style-name="Internet_20_link" text:visited-style-name="Visited_20_Internet_20_Link">IT podpora</text:a>, <text:a xlink:type="simple" xlink:href="https://www.serviceit.cz/doku.php?id=zif" text:style-name="Internet_20_link" text:visited-style-name="Visited_20_Internet_20_Link">ZIF (Základní informační faktory)</text:a>,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wol" text:style-name="Internet_20_link" text:visited-style-name="Visited_20_Internet_20_Link">WOL (Wake-on-LAN)</text:a>, <text:a xlink:type="simple" xlink:href="https://www.serviceit.cz/doku.php?id=vyvojovy_tym" text:style-name="Internet_20_link" text:visited-style-name="Visited_20_Internet_20_Link">Vývojový tý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3:14</meta:creation-date>
    <dc:creator>Generated</dc:creator>
    <dc:date>2026-08-06T03::53:14</dc:date>
    <dc:language>en-US</dc:language>
    <meta:editing-cycles>1</meta:editing-cycles>
    <meta:editing-duration>PT0S</meta:editing-duration>
    <dc:title>wmi</dc:title>
  </office:meta>
</office:document-meta>
</file>