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s"/><text:bookmark-start text:name="__RefHeading___wins_windows_internet_name_service_1"/><text:bookmark-start text:name="wins_windows_internet_name_service"/>WINS (Windows Internet Name Service)<text:bookmark-end text:name="__RefHeading___wins_windows_internet_name_service_1"/><text:bookmark-end text:name="wins_windows_internet_name_service"/></text:h>
      <text:p text:style-name="Text_20_body"><text:span text:style-name="Strong_20_Emphasis">WINS</text:span> je služba společnosti Microsoft, která slouží k překladu názvů počítačů v síti (NetBIOS names) na IP adresy. V moderních sítích byla tato role převzata systémem <text:span text:style-name="Strong_20_Emphasis">DNS</text:span>, avšak WINS zůstává aktivní v prostředích, která vyžadují zpětnou kompatibilitu se staršími verzemi Windows nebo specifickými podnikovými aplikacemi.</text:p>
      <text:h text:style-name="Heading_20_2" text:outline-level="2"><text:bookmark-start text:name="__RefHeading___jak_wins_funguje_2"/><text:bookmark-start text:name="jak_wins_funguje"/>Jak WINS funguje?<text:bookmark-end text:name="__RefHeading___jak_wins_funguje_2"/><text:bookmark-end text:name="jak_wins_funguje"/></text:h>
      <text:p text:style-name="Text_20_body">WINS funguje na principu dynamické databáze, kde se klientské počítače samy registrují při spuštění:</text:p>
      <text:p text:style-name="Preformatted_20_Text">1. **Registrace:** Počítač pošle WINS serveru svou IP adresu a své NetBIOS jméno.<text:line-break/>2. **Dotaz:** Když chce uživatel přistoupit ke sdílené složce (např. ''\\SERVER01''), počítač se zeptá WINS serveru na příslušnou IP adresu.<text:line-break/>3. **Odpověď:** WINS server vrátí IP adresu a spojení může být navázáno.</text:p>
      <text:h text:style-name="Heading_20_2" text:outline-level="2"><text:bookmark-start text:name="__RefHeading___srovnaniwins_vs._dns_3"/><text:bookmark-start text:name="srovnaniwins_vs._dns"/>Srovnání: WINS vs. DNS<text:bookmark-end text:name="__RefHeading___srovnaniwins_vs._dns_3"/><text:bookmark-end text:name="srovnaniwins_vs._dns"/></text:h>
      <text:p text:style-name="Text_20_body">V rámci naší správy sítí je důležité rozumět rozdílu mezi těmito systémy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WINS </text:p>
          </table:table-cell>
          <table:table-cell office:value-type="string" table:style-name="tableheader">
            <text:p text:style-name="Table_20_Heading"> DN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menný prostor</text:span> </text:p>
          </table:table-cell>
          <table:table-cell office:value-type="string" table:style-name="tablecell">
            <text:p text:style-name="tablealignleft"> Plochý (např. <text:span text:style-name="Source_20_Text">PC-VYVOJ</text:span>) </text:p>
          </table:table-cell>
          <table:table-cell office:value-type="string" table:style-name="tablecell">
            <text:p text:style-name="tablealignleft"> Hierarchický (např. <text:span text:style-name="Source_20_Text">wiki.firma.cz</text:span>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ozlišení jmen</text:span> </text:p>
          </table:table-cell>
          <table:table-cell office:value-type="string" table:style-name="tablecell">
            <text:p text:style-name="tablealignleft"> NetBIOS </text:p>
          </table:table-cell>
          <table:table-cell office:value-type="string" table:style-name="tablecell">
            <text:p text:style-name="tablealignleft"> Hostnames / FQD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ynamika</text:span> </text:p>
          </table:table-cell>
          <table:table-cell office:value-type="string" table:style-name="tablecell">
            <text:p text:style-name="tablealignleft"> Plně automatická registrace </text:p>
          </table:table-cell>
          <table:table-cell office:value-type="string" table:style-name="tablecell">
            <text:p text:style-name="tablealignleft"> Vyžaduje DHCP/DNS integrac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ktuálnost</text:span> </text:p>
          </table:table-cell>
          <table:table-cell office:value-type="string" table:style-name="tablecell">
            <text:p text:style-name="tablealignleft"> Zastaralé (Legacy) </text:p>
          </table:table-cell>
          <table:table-cell office:value-type="string" table:style-name="tablecell">
            <text:p text:style-name="tablealignleft"> <text:span text:style-name="Strong_20_Emphasis">Standard</text:span> </text:p>
          </table:table-cell>
        </table:table-row>
      </table:table>
      <text:h text:style-name="Heading_20_2" text:outline-level="2"><text:bookmark-start text:name="__RefHeading___role_wins_v_soucasne_infrastrukture_4"/><text:bookmark-start text:name="role_wins_v_soucasne_infrastrukture"/>Role WINS v současné infrastruktuře<text:bookmark-end text:name="__RefHeading___role_wins_v_soucasne_infrastrukture_4"/><text:bookmark-end text:name="role_wins_v_soucasne_infrastrukture"/></text:h>
      <text:p text:style-name="Text_20_body">I když se snažíme o plnou migraci na DNS, WINS může být stále přítomen z následujících důvodů:</text:p>
      <text:list text:style-name="List_20_1" text:continue-numbering="false">
        <text:list-item>
          <text:p text:style-name="List_20_1_Content_First"> <text:span text:style-name="Strong_20_Emphasis">Starší aplikace:</text:span> Některé podnikové databáze nebo účetní systémy vyžadují NetBIOS pro správnou funkci.</text:p>
        </text:list-item>
        <text:list-item>
          <text:p text:style-name="List_20_1_Content"> <text:span text:style-name="Strong_20_Emphasis">Procházení sítě (Network Browsing):</text:span> Ve starších verzích Windows pomáhá WINS zobrazovat seznam počítačů v sekci „Síť“.</text:p>
        </text:list-item>
        <text:list-item>
          <text:p text:style-name="List_20_1_Content_Last"> <text:span text:style-name="Strong_20_Emphasis">Více segmentů sítě:</text:span> WINS umožňuje rozlišení jmen i přes routery v rozsáhlých firemních sítích, kde by běžný broadcast (vysílání) nefungoval.</text:p>
        </text:list-item>
      </text:list>
      <text:h text:style-name="Heading_20_2" text:outline-level="2"><text:bookmark-start text:name="__RefHeading___bezpecnostni_upozorneni_5"/><text:bookmark-start text:name="bezpecnostni_upozorneni"/>Bezpečnostní upozornění<text:bookmark-end text:name="__RefHeading___bezpecnostni_upozorneni_5"/><text:bookmark-end text:name="bezpecnostni_upozorneni"/></text:h>
      <text:p text:style-name="Text_20_body">V rámci naší strategie <text:a xlink:type="simple" xlink:href="https://www.serviceit.cz/doku.php?id=kyberneticka_bezpecnost" text:style-name="Internet_20_link" text:visited-style-name="Visited_20_Internet_20_Link">kybernetické bezpečnosti</text:a> platí pro WINS tato pravidla:</text:p>
      <text:list text:style-name="List_20_1" text:continue-numbering="false">
        <text:list-item>
          <text:p text:style-name="List_20_1_Content_First"> <text:span text:style-name="Strong_20_Emphasis">Omezování:</text:span> Pokud žádná aplikace v daném segmentu NetBIOS nevyžaduje, je služba na úrovni DHCP zakázána.</text:p>
        </text:list-item>
        <text:list-item>
          <text:p text:style-name="List_20_1_Content"> <text:span text:style-name="Strong_20_Emphasis">Monitoring:</text:span> Sledujeme pokusy o podvržení NetBIOS jmen (útoky typu NBNS spoofing).</text:p>
        </text:list-item>
        <text:list-item>
          <text:p text:style-name="List_20_1_Content_Last"> <text:span text:style-name="Strong_20_Emphasis">Migrace:</text:span> Veškerý nový <text:a xlink:type="simple" xlink:href="https://www.serviceit.cz/doku.php?id=vyvojovy_tym" text:style-name="Internet_20_link" text:visited-style-name="Visited_20_Internet_20_Link">vývoj</text:a> a konfigurace musí striktně využívat DNS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 pro IT správce:</text:span> Pokud řešíte problém s nedostupností staršího serveru pod jeho jménem, zkontrolujte stav služby <text:span text:style-name="Source_20_Text">WINS Client</text:span> (v nastavení TCP/IP pod záložkou WINS)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it_podpora" text:style-name="Internet_20_link" text:visited-style-name="Visited_20_Internet_20_Link">IT Podpora</text:a>, <text:a xlink:type="simple" xlink:href="https://www.serviceit.cz/doku.php?id=zif" text:style-name="Internet_20_link" text:visited-style-name="Visited_20_Internet_20_Link">ZIF</text:a>, <text:a xlink:type="simple" xlink:href="https://www.serviceit.cz/doku.php?id=kyberneticka_bezpecnost" text:style-name="Internet_20_link" text:visited-style-name="Visited_20_Internet_20_Link">Kybernetická bezpečnost</text:a>, <text:a xlink:type="simple" xlink:href="https://www.serviceit.cz/doku.php?id=www" text:style-name="Internet_20_link" text:visited-style-name="Visited_20_Internet_20_Link">WW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8:57</meta:creation-date>
    <dc:creator>Generated</dc:creator>
    <dc:date>2026-06-13T10::38:57</dc:date>
    <dc:language>en-US</dc:language>
    <meta:editing-cycles>1</meta:editing-cycles>
    <meta:editing-duration>PT0S</meta:editing-duration>
    <dc:title>wins</dc:title>
  </office:meta>
</office:document-meta>
</file>