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_11"/><text:bookmark-start text:name="__RefHeading___windows_11_1"/><text:bookmark-start text:name="windows_11"/>Windows 11<text:bookmark-end text:name="__RefHeading___windows_11_1"/><text:bookmark-end text:name="windows_11"/></text:h>
      <text:p text:style-name="Text_20_body"><text:span text:style-name="Strong_20_Emphasis">Windows 11</text:span> je operační systém postavený na stejném jádru jako Windows 10, ale s výrazně modernizovaným uživatelským rozhraním a zpřísněnými hardwarovými požadavky. Jeho vývoj byl reakcí na měnící se potřeby uživatelů během pandemie (práce z domova) a rostoucí kybernetické hrozby.</text:p>
      <text:p text:style-name="Horizontal_20_Line"/>
      <text:h text:style-name="Heading_20_1" text:outline-level="1"><text:bookmark-start text:name="__RefHeading___klicove_vizualni_a_funkcni_zmeny_2"/><text:bookmark-start text:name="klicove_vizualni_a_funkcni_zmeny"/>Klíčové vizuální a funkční změny<text:bookmark-end text:name="__RefHeading___klicove_vizualni_a_funkcni_zmeny_2"/><text:bookmark-end text:name="klicove_vizualni_a_funkcni_zmeny"/></text:h>
      <text:list text:style-name="List_20_1" text:continue-numbering="false">
        <text:list-item>
          <text:p text:style-name="List_20_1_Content_First"> <text:span text:style-name="Strong_20_Emphasis">Nabídka Start a hlavní panel:</text:span> Ikony jsou nově vycentrovány (podobně jako v macOS). Nabídka Start byla zjednodušena a opustila koncept „živých dlaždic“.</text:p>
        </text:list-item>
        <text:list-item>
          <text:p text:style-name="List_20_1_Content"> <text:span text:style-name="Strong_20_Emphasis">Snap Layouts:</text:span> Pokročilý systém pro organizaci oken na obrazovce, který umožňuje uživatelům rychle rozdělit plochu do předdefinovaných šablon.</text:p>
        </text:list-item>
        <text:list-item>
          <text:p text:style-name="List_20_1_Content"> <text:span text:style-name="Strong_20_Emphasis">Integrovaný Microsoft Teams:</text:span> Komunikační nástroj je zabudován přímo do hlavního panelu pro rychlý přístup k chatu a hovorům.</text:p>
        </text:list-item>
        <text:list-item>
          <text:p text:style-name="List_20_1_Content"> <text:span text:style-name="Strong_20_Emphasis">Widgety:</text:span> Samostatný panel s personalizovaným obsahem (počasí, zprávy, kalendář).</text:p>
        </text:list-item>
        <text:list-item>
          <text:p text:style-name="List_20_1_Content_Last"> <text:span text:style-name="Strong_20_Emphasis">Windows Copilot:</text:span> Od roku 2023 integrovaná umělá inteligence (založená na technologii <text:a xlink:type="simple" xlink:href="https://www.serviceit.cz/doku.php?id=gpt" text:style-name="Internet_20_link" text:visited-style-name="Visited_20_Internet_20_Link">GPT</text:a>), která pomáhá s nastavením systému, psaním textů a analýzou souborů.</text:p>
        </text:list-item>
      </text:list>
      <text:p text:style-name="Horizontal_20_Line"/>
      <text:h text:style-name="Heading_20_1" text:outline-level="1"><text:bookmark-start text:name="__RefHeading___prisne_hardwarove_pozadavky_3"/><text:bookmark-start text:name="prisne_hardwarove_pozadavky"/>Přísné hardwarové požadavky<text:bookmark-end text:name="__RefHeading___prisne_hardwarove_pozadavky_3"/><text:bookmark-end text:name="prisne_hardwarove_pozadavky"/></text:h>
      <text:p text:style-name="Text_20_body">Windows 11 se stal kontroverzním kvůli vyřazení podpory pro miliony starších počítačů. Microsoft argumentoval potřebou zvýšit stabilitu a bezpečnost systému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omponenta </text:p>
          </table:table-cell>
          <table:table-cell office:value-type="string" table:style-name="tableheader">
            <text:p text:style-name="Table_20_Heading"> Minimální požadav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cesor</text:span> </text:p>
          </table:table-cell>
          <table:table-cell office:value-type="string" table:style-name="tablecell">
            <text:p text:style-name="tablealignleft"> 1 GHz, 2 jádra, pouze podporované 64-bit čipy (Intel 8. gen+, AMD Zen 2+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ční paměť</text:span> </text:p>
          </table:table-cell>
          <table:table-cell office:value-type="string" table:style-name="tablecell">
            <text:p text:style-name="tablealignleft"> 4 GB <text:a xlink:type="simple" xlink:href="https://www.serviceit.cz/doku.php?id=ram" text:style-name="Internet_20_link" text:visited-style-name="Visited_20_Internet_20_Link">RAM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ožiště</text:span> </text:p>
          </table:table-cell>
          <table:table-cell office:value-type="string" table:style-name="tablecell">
            <text:p text:style-name="tablealignleft"> 64 GB nebo větš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rmware</text:span> </text:p>
          </table:table-cell>
          <table:table-cell office:value-type="string" table:style-name="tablecell">
            <text:p text:style-name="tablealignleft"> Rozhraní <text:a xlink:type="simple" xlink:href="https://www.serviceit.cz/doku.php?id=uefi" text:style-name="Internet_20_link" text:visited-style-name="Visited_20_Internet_20_Link">UEFI</text:a> s podporou <text:a xlink:type="simple" xlink:href="https://www.serviceit.cz/doku.php?id=secure_boot" text:style-name="Internet_20_link" text:visited-style-name="Visited_20_Internet_20_Link">Secure Boot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bezpečení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serviceit.cz/doku.php?id=tpm" text:style-name="Internet_20_link" text:visited-style-name="Visited_20_Internet_20_Link">TPM</text:a> verze 2.0</text:span> (modul pro bezpečné ukládání klíč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fika</text:span> </text:p>
          </table:table-cell>
          <table:table-cell office:value-type="string" table:style-name="tablecell">
            <text:p text:style-name="tablealignleft"> DirectX 12 kompatibilní s ovladačem WDDM 2.0. </text:p>
          </table:table-cell>
        </table:table-row>
      </table:table>
      <text:p text:style-name="Horizontal_20_Line"/>
      <text:h text:style-name="Heading_20_1" text:outline-level="1"><text:bookmark-start text:name="__RefHeading___technologicka_vylepseni_4"/><text:bookmark-start text:name="technologicka_vylepseni"/>Technologická vylepšení<text:bookmark-end text:name="__RefHeading___technologicka_vylepseni_4"/><text:bookmark-end text:name="technologicka_vylepseni"/></text:h>
      <text:p text:style-name="Text_20_body">Windows 11 přinesl technologie, které byly dříve dostupné pouze na konzolích Xbox:</text:p>
      <text:list text:style-name="List_20_1" text:continue-numbering="false">
        <text:list-item>
          <text:p text:style-name="List_20_1_Content_First"> <text:span text:style-name="Strong_20_Emphasis">Auto HDR:</text:span> Automaticky vylepšuje barvy a jas ve starších hrách.</text:p>
        </text:list-item>
        <text:list-item>
          <text:p text:style-name="List_20_1_Content"> <text:span text:style-name="Strong_20_Emphasis">DirectStorage:</text:span> Umožňuje grafické kartě načítat data přímo z rychlého NVMe SSD disku bez zatěžování procesoru, což dramaticky zkracuje načítací časy.</text:p>
        </text:list-item>
        <text:list-item>
          <text:p text:style-name="List_20_1_Content_Last"> <text:span text:style-name="Strong_20_Emphasis">Windows Subsystem for Android (WSA):</text:span> Umožňuje spouštět aplikace pro Android přímo v prostředí Windows (prostřednictvím Amazon Appstore).</text:p>
        </text:list-item>
      </text:list>
      <text:p text:style-name="Horizontal_20_Line"/>
      <text:h text:style-name="Heading_20_1" text:outline-level="1"><text:bookmark-start text:name="__RefHeading___bezpecnostni_architektura_5"/><text:bookmark-start text:name="bezpecnostni_architektura"/>Bezpečnostní architektura<text:bookmark-end text:name="__RefHeading___bezpecnostni_architektura_5"/><text:bookmark-end text:name="bezpecnostni_architektura"/></text:h>
      <text:p text:style-name="Text_20_body">Díky povinnému využití <text:a xlink:type="simple" xlink:href="https://www.serviceit.cz/doku.php?id=tpm" text:style-name="Internet_20_link" text:visited-style-name="Visited_20_Internet_20_Link">TPM 2.0</text:a> a <text:a xlink:type="simple" xlink:href="https://www.serviceit.cz/doku.php?id=secure_boot" text:style-name="Internet_20_link" text:visited-style-name="Visited_20_Internet_20_Link">Secure Boot</text:a> nabízí Windows 11 lepší ochranu proti <text:a xlink:type="simple" xlink:href="https://www.serviceit.cz/doku.php?id=rootkit" text:style-name="Internet_20_link" text:visited-style-name="Visited_20_Internet_20_Link">rootkitům</text:a> a phishingovým útokům. Systém využívá tzv. <text:span text:style-name="Strong_20_Emphasis">VBS (Virtualization-based Security)</text:span>, což je izolované prostředí v paměti RAM, které chrání kritické části systému i v případě, že je jádro OS napadeno.</text:p>
      <text:p text:style-name="Horizontal_20_Line"/>
      <text:h text:style-name="Heading_20_1" text:outline-level="1"><text:bookmark-start text:name="__RefHeading___srovnaniwindows_10_vs._windows_11_6"/><text:bookmark-start text:name="srovnaniwindows_10_vs._windows_11"/>Srovnání: Windows 10 vs. Windows 11<text:bookmark-end text:name="__RefHeading___srovnaniwindows_10_vs._windows_11_6"/><text:bookmark-end text:name="srovnaniwindows_10_vs._windows_1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Windows 10 </text:p>
          </table:table-cell>
          <table:table-cell office:value-type="string" table:style-name="tableheader">
            <text:p text:style-name="Table_20_Heading"> Windows 1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panel</text:span> </text:p>
          </table:table-cell>
          <table:table-cell office:value-type="string" table:style-name="tablecell">
            <text:p text:style-name="tablealignleft"> Zarovnaný doleva, statický. </text:p>
          </table:table-cell>
          <table:table-cell office:value-type="string" table:style-name="tablecell">
            <text:p text:style-name="tablealignleft"> Vycentrovaný, animovaný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dpora CPU</text:span> </text:p>
          </table:table-cell>
          <table:table-cell office:value-type="string" table:style-name="tablecell">
            <text:p text:style-name="tablealignleft"> Téměř jakýkoliv 64-bit procesor. </text:p>
          </table:table-cell>
          <table:table-cell office:value-type="string" table:style-name="tablecell">
            <text:p text:style-name="tablealignleft"> Pouze procesory z let cca 2018 a novějš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bezpečení</text:span> </text:p>
          </table:table-cell>
          <table:table-cell office:value-type="string" table:style-name="tablecell">
            <text:p text:style-name="tablealignleft"> TPM 2.0 volitelné. </text:p>
          </table:table-cell>
          <table:table-cell office:value-type="string" table:style-name="tablecell">
            <text:p text:style-name="tablealignleft"> TPM 2.0 povinné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ec podpory</text:span> </text:p>
          </table:table-cell>
          <table:table-cell office:value-type="string" table:style-name="tablecell">
            <text:p text:style-name="tablealignleft"> Říjen 2025. </text:p>
          </table:table-cell>
          <table:table-cell office:value-type="string" table:style-name="tablecell">
            <text:p text:style-name="tablealignleft"> V aktivním vývoji. </text:p>
          </table:table-cell>
        </table:table-row>
      </table:table>
      <text:p text:style-name="Horizontal_20_Line"/>
      <text:p text:style-name="Text_20_body"><text:span text:style-name="Emphasis">Související pojmy: Microsoft, OS, TPM, UEFI, GPT, Secure Boot, RAM, SSD, Direct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02</meta:creation-date>
    <dc:creator>Generated</dc:creator>
    <dc:date>2026-08-06T03::52:02</dc:date>
    <dc:language>en-US</dc:language>
    <meta:editing-cycles>1</meta:editing-cycles>
    <meta:editing-duration>PT0S</meta:editing-duration>
    <dc:title>windows_11</dc:title>
  </office:meta>
</office:document-meta>
</file>