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p"/><text:bookmark-start text:name="__RefHeading___wep_wired_equivalent_privacy_1"/><text:bookmark-start text:name="wep_wired_equivalent_privacy"/>WEP (Wired Equivalent Privacy)<text:bookmark-end text:name="__RefHeading___wep_wired_equivalent_privacy_1"/><text:bookmark-end text:name="wep_wired_equivalent_privacy"/></text:h>
      <text:p text:style-name="Text_20_body"><text:span text:style-name="Strong_20_Emphasis">WEP</text:span> je historicky první bezpečnostní algoritmus pro bezdrátové sítě Wi-Fi (<text:a xlink:type="simple" xlink:href="https://www.serviceit.cz/doku.php?id=wlan" text:style-name="Internet_20_link" text:visited-style-name="Visited_20_Internet_20_Link">WLAN</text:a>), uvedený v roce 1997 jako součást standardu IEEE 802.11. Jeho cílem mělo být poskytnutí stejné úrovně soukromí, jakou nabízí drátová síť, ale kvůli zásadním kryptografickým chybám je dnes považován za <text:span text:style-name="Strong_20_Emphasis">zcela nepoužitelný a nebezpečný</text:span>.</text:p>
      <text:h text:style-name="Heading_20_2" text:outline-level="2"><text:bookmark-start text:name="__RefHeading___proc_je_wep_nebezpecny_2"/><text:bookmark-start text:name="proc_je_wep_nebezpecny"/>Proč je WEP nebezpečný?<text:bookmark-end text:name="__RefHeading___proc_je_wep_nebezpecny_2"/><text:bookmark-end text:name="proc_je_wep_nebezpecny"/></text:h>
      <text:p text:style-name="Text_20_body">Zabezpečení WEP trpí několika fatálními slabinami, které umožňují útočníkovi proniknout do sítě během několika minut:</text:p>
      <text:list text:style-name="List_20_1" text:continue-numbering="false">
        <text:list-item>
          <text:p text:style-name="List_20_1_Content_First"> <text:span text:style-name="Strong_20_Emphasis">Slabé šifrování:</text:span> Používá proudovou šifru RC4 s krátkými a statickými klíči.</text:p>
        </text:list-item>
        <text:list-item>
          <text:p text:style-name="List_20_1_Content"> <text:span text:style-name="Strong_20_Emphasis">Krátký inicializační vektor (IV):</text:span> 24bitový IV je příliš krátký, což vede k jeho častému opakování. Útočník může sběrem dostatečného množství paketů zpětně vypočítat síťový klíč.</text:p>
        </text:list-item>
        <text:list-item>
          <text:p text:style-name="List_20_1_Content_Last"> <text:span text:style-name="Strong_20_Emphasis">Snadné prolomení:</text:span> Existují volně dostupné nástroje (např. Aircrack-ng), které dokáží WEP heslo zjistit automatizovaně i bez znalosti administrátorských údajů.</text:p>
        </text:list-item>
      </text:list>
      <text:h text:style-name="Heading_20_2" text:outline-level="2"><text:bookmark-start text:name="__RefHeading___srovnani_standardu_3"/><text:bookmark-start text:name="srovnani_standardu"/>Srovnání standardů<text:bookmark-end text:name="__RefHeading___srovnani_standardu_3"/><text:bookmark-end text:name="srovnani_standardu"/></text:h>
      <text:p text:style-name="Text_20_body">V naší síťové architektuře se striktně držíme modernějších nástupců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ndard </text:p>
          </table:table-cell>
          <table:table-cell office:value-type="string" table:style-name="tableheader">
            <text:p text:style-name="Table_20_Heading"> Stav </text:p>
          </table:table-cell>
          <table:table-cell office:value-type="string" table:style-name="tableheader">
            <text:p text:style-name="Table_20_Heading"> Bezpečnostní statu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EP</text:span> </text:p>
          </table:table-cell>
          <table:table-cell office:value-type="string" table:style-name="tablecell">
            <text:p text:style-name="tablealignleft"> Zastaralý (Deprecated) </text:p>
          </table:table-cell>
          <table:table-cell office:value-type="string" table:style-name="tablecell">
            <text:p text:style-name="tablealignleft"> <text:span text:style-name="Strong_20_Emphasis">Kriticky nebezpečný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serviceit.cz/doku.php?id=wpa" text:style-name="Internet_20_link" text:visited-style-name="Visited_20_Internet_20_Link">WPA</text:a> </text:p>
          </table:table-cell>
          <table:table-cell office:value-type="string" table:style-name="tablecell">
            <text:p text:style-name="tablealignleft"> Zastaralý </text:p>
          </table:table-cell>
          <table:table-cell office:value-type="string" table:style-name="tablecell">
            <text:p text:style-name="tablealignleft"> Nedostatečný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ww.serviceit.cz/doku.php?id=wpa" text:style-name="Internet_20_link" text:visited-style-name="Visited_20_Internet_20_Link">WPA2</text:a></text:span> </text:p>
          </table:table-cell>
          <table:table-cell office:value-type="string" table:style-name="tablecell">
            <text:p text:style-name="tablealignleft"> Standard </text:p>
          </table:table-cell>
          <table:table-cell office:value-type="string" table:style-name="tablecell">
            <text:p text:style-name="tablealignleft"> Vysoká (při použití AES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ww.serviceit.cz/doku.php?id=wpa" text:style-name="Internet_20_link" text:visited-style-name="Visited_20_Internet_20_Link">WPA3</text:a></text:span> </text:p>
          </table:table-cell>
          <table:table-cell office:value-type="string" table:style-name="tablecell">
            <text:p text:style-name="tablealignleft"> Doporučený </text:p>
          </table:table-cell>
          <table:table-cell office:value-type="string" table:style-name="tablecell">
            <text:p text:style-name="tablealignleft"> Maximální </text:p>
          </table:table-cell>
        </table:table-row>
      </table:table>
      <text:h text:style-name="Heading_20_2" text:outline-level="2"><text:bookmark-start text:name="__RefHeading___striktni_pravidla_pro_firmu_4"/><text:bookmark-start text:name="striktni_pravidla_pro_firmu"/>Striktní pravidla pro firmu<text:bookmark-end text:name="__RefHeading___striktni_pravidla_pro_firmu_4"/><text:bookmark-end text:name="striktni_pravidla_pro_firmu"/></text:h>
      <text:p text:style-name="Text_20_body">V rámci naší strategie <text:a xlink:type="simple" xlink:href="https://www.serviceit.cz/doku.php?id=kyberneticka_bezpecnost" text:style-name="Internet_20_link" text:visited-style-name="Visited_20_Internet_20_Link">kybernetické bezpečnosti</text:a> platí následující omezení:</text:p>
      <text:p text:style-name="Preformatted_20_Text">1. **Zákaz nasazení:** Žádný přístupový bod (AP) v naší síti nesmí mít aktivované šifrování WEP.<text:line-break/>2. **Audit zařízení:** Starší zařízení, která podporují pouze WEP, nesmějí být připojována do firemní sítě. Pokud je jejich provoz nezbytný (např. staré skladové terminály), musí být izolována v samostatné VLAN bez přístupu k internetu a interním datům.<text:line-break/>3. **Domácí sítě ([[Práce na dálku|Home Office]]):** Zaměstnanci pracující z domova nesmí používat routery nastavené na WEP. Pokud vaše domácí zařízení WEP stále používá, kontaktujte [[IT Podpora|IT podporu]] pro konzultaci nákupu nového vybavení.</text:p>
      <text:h text:style-name="Heading_20_2" text:outline-level="2"><text:bookmark-start text:name="__RefHeading___jak_poznat_wep_5"/><text:bookmark-start text:name="jak_poznat_wep"/>Jak poznat WEP?<text:bookmark-end text:name="__RefHeading___jak_poznat_wep_5"/><text:bookmark-end text:name="jak_poznat_wep"/></text:h>
      <text:p text:style-name="Text_20_body">Při připojování k Wi-Fi se v operačním systému Windows nebo macOS zobrazí varování: *„Tato síť používá zastaralý standard zabezpečení, který vás vystavuje riziku.“* V takovém případě se k síti <text:span text:style-name="Strong_20_Emphasis">nepřipojujte</text:span>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Historická poznámka:</text:span> WEP byl oficiálně nahrazen standardem WPA již v roce 2003, přesto se s ním v terénu u špatně nastavených zařízení stále můžete setkat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kyberneticka_bezpecnost" text:style-name="Internet_20_link" text:visited-style-name="Visited_20_Internet_20_Link">Kybernetická bezpečnost</text:a>, <text:a xlink:type="simple" xlink:href="https://www.serviceit.cz/doku.php?id=wlan" text:style-name="Internet_20_link" text:visited-style-name="Visited_20_Internet_20_Link">WLAN</text:a>, <text:a xlink:type="simple" xlink:href="https://www.serviceit.cz/doku.php?id=wpa" text:style-name="Internet_20_link" text:visited-style-name="Visited_20_Internet_20_Link">WPA</text:a>, <text:a xlink:type="simple" xlink:href="https://www.serviceit.cz/doku.php?id=it_podpora" text:style-name="Internet_20_link" text:visited-style-name="Visited_20_Internet_20_Link">IT Podpora</text:a>, <text:a xlink:type="simple" xlink:href="https://www.serviceit.cz/doku.php?id=prace_na_dalku" text:style-name="Internet_20_link" text:visited-style-name="Visited_20_Internet_20_Link">Práce na dálk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7:31</meta:creation-date>
    <dc:creator>Generated</dc:creator>
    <dc:date>2026-06-13T10::37:31</dc:date>
    <dc:language>en-US</dc:language>
    <meta:editing-cycles>1</meta:editing-cycles>
    <meta:editing-duration>PT0S</meta:editing-duration>
    <dc:title>wep</dc:title>
  </office:meta>
</office:document-meta>
</file>