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m"/><text:bookmark-start text:name="__RefHeading___wem_workspace_environment_management_1"/><text:bookmark-start text:name="wem_workspace_environment_management"/>WEM (Workspace Environment Management)<text:bookmark-end text:name="__RefHeading___wem_workspace_environment_management_1"/><text:bookmark-end text:name="wem_workspace_environment_management"/></text:h>
      <text:p text:style-name="Text_20_body"><text:span text:style-name="Strong_20_Emphasis">WEM</text:span> je disciplína a technologie zaměřená na správu a optimalizaci uživatelského prostředí v rámci digitálního pracoviště (fyzické desktopy, VDI, cloudové počítače). Cílem WEM je zajistit nejlepší možný výkon pro uživatele při současném snížení nároků na hardwarové zdroje a zjednodušení správy pro <text:a xlink:type="simple" xlink:href="https://www.serviceit.cz/doku.php?id=it_podpora" text:style-name="Internet_20_link" text:visited-style-name="Visited_20_Internet_20_Link">IT oddělení</text:a>.</text:p>
      <text:h text:style-name="Heading_20_2" text:outline-level="2"><text:bookmark-start text:name="__RefHeading___hlavni_pilire_wem_2"/><text:bookmark-start text:name="hlavni_pilire_wem"/>Hlavní pilíře WEM<text:bookmark-end text:name="__RefHeading___hlavni_pilire_wem_2"/><text:bookmark-end text:name="hlavni_pilire_wem"/></text:h>
      <text:p text:style-name="Text_20_body">WEM řeší tři klíčové oblasti naší <text:a xlink:type="simple" xlink:href="https://www.serviceit.cz/doku.php?id=zif" text:style-name="Internet_20_link" text:visited-style-name="Visited_20_Internet_20_Link">informační struktury</text:a>:</text:p>
      <text:h text:style-name="Heading_20_3" text:outline-level="3"><text:bookmark-start text:name="__RefHeading___optimalizace_vykonu_performance_management_3"/><text:bookmark-start text:name="optimalizace_vykonu_performance_management"/>1. Optimalizace výkonu (Performance Management)<text:bookmark-end text:name="__RefHeading___optimalizace_vykonu_performance_management_3"/><text:bookmark-end text:name="optimalizace_vykonu_performance_management"/></text:h>
      <text:p text:style-name="Text_20_body">WEM v reálném čase monitoruje a upravuje přidělování prostředků:</text:p>
      <text:list text:style-name="List_20_1" text:continue-numbering="false">
        <text:list-item>
          <text:p text:style-name="List_20_1_Content_First"> <text:span text:style-name="Strong_20_Emphasis">CPU Management:</text:span> Zamezuje procesům (např. náročným tabulkám nebo prohlížeči <text:a xlink:type="simple" xlink:href="https://www.serviceit.cz/doku.php?id=www" text:style-name="Internet_20_link" text:visited-style-name="Visited_20_Internet_20_Link">WWW (World Wide Web)</text:a>), aby zahltily procesor a zpomalily ostatní aplikace.</text:p>
        </text:list-item>
        <text:list-item>
          <text:p text:style-name="List_20_1_Content"> <text:span text:style-name="Strong_20_Emphasis">Memory Management:</text:span> Uvolňuje nevyužitou operační paměť z aplikací běžících na pozadí.</text:p>
        </text:list-item>
        <text:list-item>
          <text:p text:style-name="List_20_1_Content_Last"> <text:span text:style-name="Strong_20_Emphasis">I/O Priority:</text:span> Upřednostňuje čtení/zápis na disk pro aktivně používané aplikace.</text:p>
        </text:list-item>
      </text:list>
      <text:h text:style-name="Heading_20_3" text:outline-level="3"><text:bookmark-start text:name="__RefHeading___sprava_uzivatelskeho_profilu_persona_management_4"/><text:bookmark-start text:name="sprava_uzivatelskeho_profilu_persona_management"/>2. Správa uživatelského profilu (Persona Management)<text:bookmark-end text:name="__RefHeading___sprava_uzivatelskeho_profilu_persona_management_4"/><text:bookmark-end text:name="sprava_uzivatelskeho_profilu_persona_management"/></text:h>
      <text:p text:style-name="Text_20_body">Zajišťuje, aby měl uživatel stejné nastavení a data bez ohledu na to, ke kterému počítači se přihlásí:</text:p>
      <text:list text:style-name="List_20_1" text:continue-numbering="false">
        <text:list-item>
          <text:p text:style-name="List_20_1_Content_First"> Rychlé přihlašování (zrychlení zpracování skriptů při startu).</text:p>
        </text:list-item>
        <text:list-item>
          <text:p text:style-name="List_20_1_Content_Last"> Správa tiskáren, síťových disků a zástupců na ploše v závislosti na lokalitě (vazba na <text:a xlink:type="simple" xlink:href="https://www.serviceit.cz/doku.php?id=wlan" text:style-name="Internet_20_link" text:visited-style-name="Visited_20_Internet_20_Link">WLAN (Wireless Local Area Network)</text:a> nebo <text:a xlink:type="simple" xlink:href="https://www.serviceit.cz/doku.php?id=prace_na_dalku" text:style-name="Internet_20_link" text:visited-style-name="Visited_20_Internet_20_Link">VPN</text:a>).</text:p>
        </text:list-item>
      </text:list>
      <text:h text:style-name="Heading_20_3" text:outline-level="3"><text:bookmark-start text:name="__RefHeading___zabezpeceni_security_control_5"/><text:bookmark-start text:name="zabezpeceni_security_control"/>3. Zabezpečení (Security Control)<text:bookmark-end text:name="__RefHeading___zabezpeceni_security_control_5"/><text:bookmark-end text:name="zabezpeceni_security_control"/></text:h>
      <text:p text:style-name="Text_20_body">WEM doplňuje naši strategii <text:a xlink:type="simple" xlink:href="https://www.serviceit.cz/doku.php?id=kyberneticka_bezpecnost" text:style-name="Internet_20_link" text:visited-style-name="Visited_20_Internet_20_Link">kybernetické bezpečnosti</text:a>:</text:p>
      <text:list text:style-name="List_20_1" text:continue-numbering="false">
        <text:list-item>
          <text:p text:style-name="List_20_1_Content_First"> <text:span text:style-name="Strong_20_Emphasis">Whitelisting/Blacklisting:</text:span> Řízení toho, které aplikace smí uživatel spustit.</text:p>
        </text:list-item>
        <text:list-item>
          <text:p text:style-name="List_20_1_Content_Last"> <text:span text:style-name="Strong_20_Emphasis">Privilege Management:</text:span> Umožňuje uživateli spustit konkrétní aplikaci s právy správce, aniž by mu byla tato práva přidělena globálně.</text:p>
        </text:list-item>
      </text:list>
      <text:h text:style-name="Heading_20_2" text:outline-level="2"><text:bookmark-start text:name="__RefHeading___prinosy_pro_firmu_6"/><text:bookmark-start text:name="prinosy_pro_firmu"/>Přínosy pro firmu<text:bookmark-end text:name="__RefHeading___prinosy_pro_firmu_6"/><text:bookmark-end text:name="prinosy_pro_firm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Dop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vatel</text:span> </text:p>
          </table:table-cell>
          <table:table-cell office:value-type="string" table:style-name="tablecell">
            <text:p text:style-name="tablealignleft"> Rychlejší start systému a plynulejší chod aplikací (např. <text:a xlink:type="simple" xlink:href="https://www.serviceit.cz/doku.php?id=jira" text:style-name="Internet_20_link" text:visited-style-name="Visited_20_Internet_20_Link">Jira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 Správa</text:span> </text:p>
          </table:table-cell>
          <table:table-cell office:value-type="string" table:style-name="tablecell">
            <text:p text:style-name="tablealignleft"> Centrální konfigurace prostředí přes politiky namísto složitých skrip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ance</text:span> </text:p>
          </table:table-cell>
          <table:table-cell office:value-type="string" table:style-name="tablecell">
            <text:p text:style-name="tablealignleft"> Prodloužení životního cyklu hardware díky efektivnějšímu využití zdroj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Lepší kontrola nad tím, co se v rámci firemní sítě spouští. </text:p>
          </table:table-cell>
        </table:table-row>
      </table:table>
      <text:h text:style-name="Heading_20_2" text:outline-level="2"><text:bookmark-start text:name="__RefHeading___vztah_k_dalsim_systemum_7"/><text:bookmark-start text:name="vztah_k_dalsim_systemum"/>Vztah k dalším systémům<text:bookmark-end text:name="__RefHeading___vztah_k_dalsim_systemum_7"/><text:bookmark-end text:name="vztah_k_dalsim_systemum"/></text:h>
      <text:p text:style-name="Text_20_body">WEM úzce spolupracuje s technologiemi pro vzdálený přístup:</text:p>
      <text:list text:style-name="List_20_1" text:continue-numbering="false">
        <text:list-item>
          <text:p text:style-name="List_20_1_Content_First"> <text:span text:style-name="Strong_20_Emphasis">VDI (Virtual Desktop Infrastructure):</text:span> Kritické pro plynulý chod virtuálních stanic.</text:p>
        </text:list-item>
        <text:list-item>
          <text:p text:style-name="List_20_1_Content"> <text:span text:style-name="Strong_20_Emphasis"><text:a xlink:type="simple" xlink:href="https://www.serviceit.cz/doku.php?id=wmi" text:style-name="Internet_20_link" text:visited-style-name="Visited_20_Internet_20_Link">WMI (Windows Management Instrumentation)</text:a>:</text:span> WEM často využívá WMI dotazy k identifikaci stavu hardware před aplikací politik.</text:p>
        </text:list-item>
        <text:list-item>
          <text:p text:style-name="List_20_1_Content_Last"> <text:span text:style-name="Strong_20_Emphasis"><text:a xlink:type="simple" xlink:href="https://www.serviceit.cz/doku.php?id=prace_na_dalku" text:style-name="Internet_20_link" text:visited-style-name="Visited_20_Internet_20_Link">Práce na dálku (Remote Work)</text:a>:</text:span> Zajišťuje, aby i na Home Office fungovalo prostředí identicky jako v kancelář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správce:</text:span> Implementace WEM může zkrátit dobu přihlašování uživatelů až o 70 % díky asynchronnímu zpracování uživatelských nastavení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prace_na_dalku" text:style-name="Internet_20_link" text:visited-style-name="Visited_20_Internet_20_Link">Práce na dálku (Remote Work)</text:a>, <text:a xlink:type="simple" xlink:href="https://www.serviceit.cz/doku.php?id=wmi" text:style-name="Internet_20_link" text:visited-style-name="Visited_20_Internet_20_Link">WMI (Windows Management Instrumentatio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13</meta:creation-date>
    <dc:creator>Generated</dc:creator>
    <dc:date>2026-08-06T03::53:13</dc:date>
    <dc:language>en-US</dc:language>
    <meta:editing-cycles>1</meta:editing-cycles>
    <meta:editing-duration>PT0S</meta:editing-duration>
    <dc:title>wem</dc:title>
  </office:meta>
</office:document-meta>
</file>