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hook"/><text:bookmark-start text:name="__RefHeading___webhook_1"/><text:bookmark-start text:name="webhook"/>Webhook<text:bookmark-end text:name="__RefHeading___webhook_1"/><text:bookmark-end text:name="webhook"/></text:h>
      <text:p text:style-name="Text_20_body"><text:span text:style-name="Strong_20_Emphasis">Webhook</text:span> je automatizovaná zpráva odeslaná z aplikace ve chvíli, kdy nastane určitá událost. Tato zpráva je doručena na konkrétní URL adresu ve formě HTTP požadavku (typicky typu POST) a obvykle obsahuje data ve formátu <text:a xlink:type="simple" xlink:href="https://www.serviceit.cz/doku.php?id=it_encyklopedie:json" text:style-name="Internet_20_link" text:visited-style-name="Visited_20_Internet_20_Link">JSON</text:a>.</text:p>
      <text:h text:style-name="Heading_20_2" text:outline-level="2"><text:bookmark-start text:name="__RefHeading___rozdil_mezi_api_a_webhookem_2"/><text:bookmark-start text:name="rozdil_mezi_api_a_webhookem"/>1. Rozdíl mezi API a Webhookem<text:bookmark-end text:name="__RefHeading___rozdil_mezi_api_a_webhookem_2"/><text:bookmark-end text:name="rozdil_mezi_api_a_webhookem"/></text:h>
      <text:p text:style-name="Text_20_body">Abychom pochopili přínos Webhooku, musíme ho srovnat s tradičním dotazováním:</text:p>
      <text:list text:style-name="List_20_1" text:continue-numbering="false">
        <text:list-item>
          <text:p text:style-name="List_20_1_Content_First"> <text:span text:style-name="Strong_20_Emphasis">Polling (API):</text:span> Vaše aplikace se každých 5 minut ptá: „Mám nový e-mail? … A teď? … A teď?“. To plýtvá výkonem a zdroji.</text:p>
        </text:list-item>
        <text:list-item>
          <text:p text:style-name="List_20_1_Content_Last"> <text:span text:style-name="Strong_20_Emphasis">Webhook:</text:span> Vaše aplikace jen čeká. Jakmile e-mail dorazí, server odesílatele pošle zprávu: „Tady je nový e-mail!“ přímo na vaši adresu.</text:p>
        </text:list-item>
      </text:list>
      <text:h text:style-name="Heading_20_2" text:outline-level="2"><text:bookmark-start text:name="__RefHeading___jak_webhook_funguje_3"/><text:bookmark-start text:name="jak_webhook_funguje"/>2. Jak Webhook funguje?<text:bookmark-end text:name="__RefHeading___jak_webhook_funguje_3"/><text:bookmark-end text:name="jak_webhook_funguje"/></text:h>
      <text:p text:style-name="Text_20_body">Celý proces se skládá ze tří jednoduchých kroků:</text:p>
      <text:p text:style-name="Preformatted_20_Text">1. **Registrace:** V nastavení aplikace (např. GitHub, Stripe, Discord) zadáte svou **Payload URL** (cílovou adresu vašeho skriptu).<text:line-break/>2. **Událost (Event):** V aplikaci nastane změna (např. někdo zaplatil fakturu nebo přidal komentář).<text:line-break/>3. **Odeslání (POST):** Zdrojová aplikace okamžitě pošle HTTP POST požadavek na vaši URL s podrobnostmi o události.</text:p>
      <text:h text:style-name="Heading_20_2" text:outline-level="2"><text:bookmark-start text:name="__RefHeading___prakticke_priklady_pouziti_4"/><text:bookmark-start text:name="prakticke_priklady_pouziti"/>3. Praktické příklady použití<text:bookmark-end text:name="__RefHeading___prakticke_priklady_pouziti_4"/><text:bookmark-end text:name="prakticke_priklady_pouziti"/></text:h>
      <text:p text:style-name="Text_20_body">Webhooky jsou základem moderní automatizace a propojenosti služeb:</text:p>
      <text:list text:style-name="List_20_1" text:continue-numbering="false">
        <text:list-item>
          <text:p text:style-name="List_20_1_Content_First"> <text:span text:style-name="Strong_20_Emphasis">E-shopy:</text:span> Po zaplacení objednávky pošle platební brána (Stripe/PayPal) Webhook vašemu systému, který automaticky změní stav objednávky na „Zaplaceno“.</text:p>
        </text:list-item>
        <text:list-item>
          <text:p text:style-name="List_20_1_Content"> <text:span text:style-name="Strong_20_Emphasis">CI/CD:</text:span> Jakmile vývojář pošle kód do <text:a xlink:type="simple" xlink:href="https://www.serviceit.cz/doku.php?id=it_encyklopedie:git" text:style-name="Internet_20_link" text:visited-style-name="Visited_20_Internet_20_Link">Gitu</text:a>, GitHub pošle Webhook serveru, který okamžitě spustí testování a nasazení aplikace.</text:p>
        </text:list-item>
        <text:list-item>
          <text:p text:style-name="List_20_1_Content_Last"> <text:span text:style-name="Strong_20_Emphasis">Komunikace:</text:span> Když se ve vašem systému objeví kritická chyba, Webhook pošle upozornění přímo do kanálu v <text:span text:style-name="Strong_20_Emphasis">Slacku</text:span> nebo <text:span text:style-name="Strong_20_Emphasis">Discordu</text:span>.</text:p>
        </text:list-item>
      </text:list>
      <text:h text:style-name="Heading_20_2" text:outline-level="2"><text:bookmark-start text:name="__RefHeading___bezpecnost_webhooku_5"/><text:bookmark-start text:name="bezpecnost_webhooku"/>4. Bezpečnost Webhooků<text:bookmark-end text:name="__RefHeading___bezpecnost_webhooku_5"/><text:bookmark-end text:name="bezpecnost_webhooku"/></text:h>
      <text:p text:style-name="Text_20_body">Protože je vaše URL veřejně dostupná na internetu, mohl by na ni kdokoli poslat falešná data. Proto se používají tyto metody ochrany:</text:p>
      <text:list text:style-name="List_20_1" text:continue-numbering="false">
        <text:list-item>
          <text:p text:style-name="List_20_1_Content_First"> <text:span text:style-name="Strong_20_Emphasis">Tajný klíč (Secret):</text:span> Zdrojová aplikace k datům přidá digitální podpis (HMAC). Vy si ověříte, že podpis odpovídá vašemu klíči.</text:p>
        </text:list-item>
        <text:list-item>
          <text:p text:style-name="List_20_1_Content_Last"> <text:span text:style-name="Strong_20_Emphasis">Whitelist IP adres:</text:span> Povolíte příjem požadavků pouze z oficiálních adres dané služby.</text:p>
        </text:list-item>
      </text:list>
      <text:h text:style-name="Heading_20_2" text:outline-level="2"><text:bookmark-start text:name="__RefHeading___struktura_zpravy_payload_6"/><text:bookmark-start text:name="struktura_zpravy_payload"/>5. Struktura zprávy (Payload)<text:bookmark-end text:name="__RefHeading___struktura_zpravy_payload_6"/><text:bookmark-end text:name="struktura_zpravy_payload"/></text:h>
      <text:p text:style-name="Text_20_body">Typický Webhook vypadá jako text ve formátu JSON. Například upozornění na novou zprávu:</text:p>
      <text:p text:style-name="Preformatted_20_Text">{<text:line-break/><text:s text:c="2"/>"event": "message.created",<text:line-break/><text:s text:c="2"/>"sender": "Jan Novak",<text:line-break/><text:s text:c="2"/>"text": "Ahoj, posilam podklady k projektu.",<text:line-break/><text:s text:c="2"/>"timestamp": "2025-12-28T15:52:00Z"<text:line-break/>}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ro testování Webhooků bez nutnosti psát kód můžete použít nástroje jako <text:span text:style-name="Strong_20_Emphasis">Webhook.site</text:span> nebo <text:span text:style-name="Strong_20_Emphasis">Beeceptor</text:span>. Ty vám vygenerují dočasnou URL, na které uvidíte přesný obsah zpráv, které vám jiné aplikace posílají.</text:p>
          </table:table-cell>
        </table:table-row>
      </table:table>
      <text:p text:style-name="Text_20_body"><text:a xlink:type="simple" xlink:href="https://www.serviceit.cz/doku.php?id=it_encyklopedie:it_architektura_rozcestnik" text:style-name="Internet_20_link" text:visited-style-name="Visited_20_Internet_20_Link">Zpět na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26</meta:creation-date>
    <dc:creator>Generated</dc:creator>
    <dc:date>2026-06-13T10::28:26</dc:date>
    <dc:language>en-US</dc:language>
    <meta:editing-cycles>1</meta:editing-cycles>
    <meta:editing-duration>PT0S</meta:editing-duration>
    <dc:title>webhook</dc:title>
  </office:meta>
</office:document-meta>
</file>