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m"/><text:bookmark-start text:name="__RefHeading___wdm_wavelength_division_multiplexing_1"/><text:bookmark-start text:name="wdm_wavelength_division_multiplexing"/>WDM (Wavelength Division Multiplexing)<text:bookmark-end text:name="__RefHeading___wdm_wavelength_division_multiplexing_1"/><text:bookmark-end text:name="wdm_wavelength_division_multiplexing"/></text:h>
      <text:p text:style-name="Text_20_body"><text:span text:style-name="Strong_20_Emphasis">WDM</text:span> je technologie, která umožňuje přenášet více datových toků současně po jednom optickém vlákně. Funguje na principu rozdělení světelného signálu na různé vlnové délky (barvy), přičemž každá barva nese samostatný datový kanál.</text:p>
      <text:h text:style-name="Heading_20_2" text:outline-level="2"><text:bookmark-start text:name="__RefHeading___jak_wdm_funguje_2"/><text:bookmark-start text:name="jak_wdm_funguje"/>Jak WDM funguje?<text:bookmark-end text:name="__RefHeading___jak_wdm_funguje_2"/><text:bookmark-end text:name="jak_wdm_funguje"/></text:h>
      <text:p text:style-name="Text_20_body">Představte si optické vlákno jako dálnici. Bez WDM může po dálnici jet pouze jedno auto (jeden datový tok). S technologií WDM se dálnice rozdělí na mnoho pruhů, kde v každém pruhu jede auto jiné barvy, aniž by se navzájem ovlivňovala.</text:p>
      <text:list text:style-name="List_20_1" text:continue-numbering="false">
        <text:list-item>
          <text:p text:style-name="List_20_1_Content_First"> <text:span text:style-name="Strong_20_Emphasis">Multiplexor (MUX):</text:span> Slučuje různé vlnové délky do jednoho vlákna.</text:p>
        </text:list-item>
        <text:list-item>
          <text:p text:style-name="List_20_1_Content_Last"> <text:span text:style-name="Strong_20_Emphasis">Demultiplexor (DEMUX):</text:span> Na druhém konci vlákna opět barvy oddělí a nasměruje je do příslušných přijímačů.</text:p>
        </text:list-item>
      </text:list>
      <text:h text:style-name="Heading_20_2" text:outline-level="2"><text:bookmark-start text:name="__RefHeading___hlavni_typy_wdm_3"/><text:bookmark-start text:name="hlavni_typy_wdm"/>Hlavní typy WDM<text:bookmark-end text:name="__RefHeading___hlavni_typy_wdm_3"/><text:bookmark-end text:name="hlavni_typy_wdm"/></text:h>
      <text:p text:style-name="Text_20_body">V naší síťové architektuře rozlišujeme dvě hlavní variant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WDM</text:span> </text:p>
          </table:table-cell>
          <table:table-cell office:value-type="string" table:style-name="tablecell">
            <text:p text:style-name="tablealignleft"> Coarse WDM </text:p>
          </table:table-cell>
          <table:table-cell office:value-type="string" table:style-name="tablecell">
            <text:p text:style-name="tablealignleft"> Širší rozestupy mezi kanály (levnější). </text:p>
          </table:table-cell>
          <table:table-cell office:value-type="string" table:style-name="tablecell">
            <text:p text:style-name="tablealignleft"> Propojení budov v rámci města (do 80 k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DM</text:span> </text:p>
          </table:table-cell>
          <table:table-cell office:value-type="string" table:style-name="tablecell">
            <text:p text:style-name="tablealignleft"> Dense WDM </text:p>
          </table:table-cell>
          <table:table-cell office:value-type="string" table:style-name="tablecell">
            <text:p text:style-name="tablealignleft"> Velmi husté rozestupy (stovky kanálů). </text:p>
          </table:table-cell>
          <table:table-cell office:value-type="string" table:style-name="tablecell">
            <text:p text:style-name="tablealignleft"> Páteřní spoje mezi datovými centry na velké vzdálenosti. </text:p>
          </table:table-cell>
        </table:table-row>
      </table:table>
      <text:h text:style-name="Heading_20_2" text:outline-level="2"><text:bookmark-start text:name="__RefHeading___prinosy_pro_firmu_4"/><text:bookmark-start text:name="prinosy_pro_firmu"/>Přínosy pro firmu<text:bookmark-end text:name="__RefHeading___prinosy_pro_firmu_4"/><text:bookmark-end text:name="prinosy_pro_firmu"/></text:h>
      <text:p text:style-name="Text_20_body">Implementace WDM v rámci naší <text:a xlink:type="simple" xlink:href="https://www.serviceit.cz/doku.php?id=it_podpora" text:style-name="Internet_20_link" text:visited-style-name="Visited_20_Internet_20_Link">správy sítě</text:a> přináší:</text:p>
      <text:p text:style-name="Preformatted_20_Text">1. **Obrovská kapacita:** Namísto pokládání nových optických kabelů (což je drahé a vyžaduje výkopy) stačí upgradovat koncová zařízení.<text:line-break/>2. **Efektivita nákladů:** Maximální využití stávající optické infrastruktury.<text:line-break/>3. **Škálovatelnost:** Potřebujeme-li navýšit rychlost mezi pobočkami pro systémy jako [[Jira]] nebo centrální úložiště, jednoduše přidáme další vlnovou délku.<text:line-break/>4. **Oddělení provozu:** Na jednom vlákně můžeme mít zcela oddělený provoz pro internet ([[WWW]]) a pro kritické zálohování dat.</text:p>
      <text:h text:style-name="Heading_20_2" text:outline-level="2"><text:bookmark-start text:name="__RefHeading___wdm_a_kyberneticka_bezpecnost_5"/><text:bookmark-start text:name="wdm_a_kyberneticka_bezpecnost"/>WDM a Kybernetická bezpečnost<text:bookmark-end text:name="__RefHeading___wdm_a_kyberneticka_bezpecnost_5"/><text:bookmark-end text:name="wdm_a_kyberneticka_bezpecnost"/></text:h>
      <text:p text:style-name="Text_20_body">Z hlediska <text:a xlink:type="simple" xlink:href="https://www.serviceit.cz/doku.php?id=kyberneticka_bezpecnost" text:style-name="Internet_20_link" text:visited-style-name="Visited_20_Internet_20_Link">kybernetické bezpečnosti</text:a> nabízí WDM výhodu fyzické izolace kanálů. Přestože data tečou stejným kabelem, data v jednom barevném spektru „nevidí“ do dat v druhém, což ztěžuje neautorizovaný odposlech celého provozu.</text:p>
      <text:h text:style-name="Heading_20_2" text:outline-level="2"><text:bookmark-start text:name="__RefHeading___souvislost_s_dalsimi_technologiemi_6"/><text:bookmark-start text:name="souvislost_s_dalsimi_technologiemi"/>Souvislost s dalšími technologiemi<text:bookmark-end text:name="__RefHeading___souvislost_s_dalsimi_technologiemi_6"/><text:bookmark-end text:name="souvislost_s_dalsimi_technologiemi"/></text:h>
      <text:p text:style-name="Text_20_body">WDM tvoří fyzickou vrstvu pro naše další bezdrátové a drátové standardy:</text:p>
      <text:list text:style-name="List_20_1" text:continue-numbering="false">
        <text:list-item>
          <text:p text:style-name="List_20_1_Content_First"> Poskytuje konektivitu pro základnové stanice <text:a xlink:type="simple" xlink:href="https://www.serviceit.cz/doku.php?id=wimax" text:style-name="Internet_20_link" text:visited-style-name="Visited_20_Internet_20_Link">WIMAX</text:a> a <text:a xlink:type="simple" xlink:href="https://www.serviceit.cz/doku.php?id=wlan" text:style-name="Internet_20_link" text:visited-style-name="Visited_20_Internet_20_Link">WLAN</text:a>.</text:p>
        </text:list-item>
        <text:list-item>
          <text:p text:style-name="List_20_1_Content_Last"> Umožňuje vysokorychlostní propojení pro administraci přes <text:a xlink:type="simple" xlink:href="https://www.serviceit.cz/doku.php?id=wmi" text:style-name="Internet_20_link" text:visited-style-name="Visited_20_Internet_20_Link">WMI</text:a> a <text:a xlink:type="simple" xlink:href="https://www.serviceit.cz/doku.php?id=wem" text:style-name="Internet_20_link" text:visited-style-name="Visited_20_Internet_20_Link">WEM</text:a> napříč celou korporac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Optické moduly (SFP/QSFP) musí být specificky navrženy pro konkrétní vlnovou délku (např. 1550 nm), aby v systému WDM správně fungovaly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lan" text:style-name="Internet_20_link" text:visited-style-name="Visited_20_Internet_20_Link">WLAN</text:a>, <text:a xlink:type="simple" xlink:href="https://www.serviceit.cz/doku.php?id=www" text:style-name="Internet_20_link" text:visited-style-name="Visited_20_Internet_20_Link">WWW</text:a>, <text:a xlink:type="simple" xlink:href="https://www.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9</meta:creation-date>
    <dc:creator>Generated</dc:creator>
    <dc:date>2026-06-13T10::35:19</dc:date>
    <dc:language>en-US</dc:language>
    <meta:editing-cycles>1</meta:editing-cycles>
    <meta:editing-duration>PT0S</meta:editing-duration>
    <dc:title>wdm</dc:title>
  </office:meta>
</office:document-meta>
</file>