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si"/><text:bookmark-start text:name="__RefHeading___wasiwebassembly_system_interface_1"/><text:bookmark-start text:name="wasiwebassembly_system_interface"/>WASI: WebAssembly System Interface<text:bookmark-end text:name="__RefHeading___wasiwebassembly_system_interface_1"/><text:bookmark-end text:name="wasiwebassembly_system_interface"/></text:h>
      <text:p text:style-name="Text_20_body"><text:span text:style-name="Strong_20_Emphasis">WASI</text:span> je modulární systémové rozhraní pro <text:a xlink:type="simple" xlink:href="https://www.serviceit.cz/doku.php?id=it:sw:webassembly" text:style-name="Internet_20_link" text:visited-style-name="Visited_20_Internet_20_Link">WebAssembly</text:a>. Jeho cílem je vytvořit standard, který umožní spouštět binární moduly Wasm na jakémkoliv operačním systému nebo cloudu s nativním výkonem a vysokou bezpečností. </text:p>
      <text:p text:style-name="Text_20_body">Solomon Hykes (spoluzakladatel Dockeru) o něm prohlásil: <text:span text:style-name="Emphasis">„Kdyby v roce 2008 existovalo WASI, nemuseli bychom vymýšlet Docker.“</text:span></text:p>
      <text:h text:style-name="Heading_20_2" text:outline-level="2"><text:bookmark-start text:name="__RefHeading___proc_wasi_vzniklo_2"/><text:bookmark-start text:name="proc_wasi_vzniklo"/>1. Proč WASI vzniklo?<text:bookmark-end text:name="__RefHeading___proc_wasi_vzniklo_2"/><text:bookmark-end text:name="proc_wasi_vzniklo"/></text:h>
      <text:p text:style-name="Text_20_body">WebAssembly je skvělý engine pro výpočty, ale sám o sobě nemá přístup k počítači (nemůže otevřít soubor, vypsat text do konzole nebo poslat data po síti).</text:p>
      <text:list text:style-name="List_20_1" text:continue-numbering="false">
        <text:list-item>
          <text:p text:style-name="List_20_1_Content_First"> V prohlížeči tyto funkce zajišťuje <text:span text:style-name="Strong_20_Emphasis">JavaScript</text:span>.</text:p>
        </text:list-item>
        <text:list-item>
          <text:p text:style-name="List_20_1_Content_Last"> Mimo prohlížeč (na serveru) však JavaScript chybí, a proto bylo nutné vytvořit rozhraní, které by tyto systémové volání definovalo bezpečně a univerzálně.</text:p>
        </text:list-item>
      </text:list>
      <text:p text:style-name="Text_20_body">—</text:p>
      <text:h text:style-name="Heading_20_2" text:outline-level="2"><text:bookmark-start text:name="__RefHeading___klicove_vlastnosti_wasi_3"/><text:bookmark-start text:name="klicove_vlastnosti_wasi"/>2. Klíčové vlastnosti WASI<text:bookmark-end text:name="__RefHeading___klicove_vlastnosti_wasi_3"/><text:bookmark-end text:name="klicove_vlastnosti_wasi"/></text:h>
      <text:h text:style-name="Heading_20_3" text:outline-level="3"><text:bookmark-start text:name="__RefHeading___a._portabilita_write_once_run_anywhere_4"/><text:bookmark-start text:name="a._portabilita_write_once_run_anywhere"/>A. Portabilita (Write Once, Run Anywhere)<text:bookmark-end text:name="__RefHeading___a._portabilita_write_once_run_anywhere_4"/><text:bookmark-end text:name="a._portabilita_write_once_run_anywhere"/></text:h>
      <text:p text:style-name="Text_20_body">Kód zkompilovaný do Wasm s podporou WASI poběží stejně na Windows, Linuxu i macOS bez nutnosti úpravy zdrojového kódu. Stačí mít nainstalovaný tzv. <text:span text:style-name="Strong_20_Emphasis">Wasm Runtime</text:span> (např. Wasmtime nebo Wasmer).</text:p>
      <text:h text:style-name="Heading_20_3" text:outline-level="3"><text:bookmark-start text:name="__RefHeading___b._bezpecnost_zalozena_na_opravnenich_capability-based_security_5"/><text:bookmark-start text:name="b._bezpecnost_zalozena_na_opravnenich_capability-based_security"/>B. Bezpečnost založená na oprávněních (Capability-based Security)<text:bookmark-end text:name="__RefHeading___b._bezpecnost_zalozena_na_opravnenich_capability-based_security_5"/><text:bookmark-end text:name="b._bezpecnost_zalozena_na_opravnenich_capability-based_security"/></text:h>
      <text:p text:style-name="Text_20_body">WASI používá velmi striktní bezpečnostní model. Na rozdíl od běžných aplikací, které mají přístup ke všemu, co jim dovolí uživatel, modul WASI nemá přístup k <text:span text:style-name="Strong_20_Emphasis">ničemu</text:span>, co mu není výslovně předáno.</text:p>
      <text:list text:style-name="List_20_1" text:continue-numbering="false">
        <text:list-item>
          <text:p text:style-name="LastListParagraph_List_20_1_Content_First"> <text:span text:style-name="Strong_20_Emphasis">Příklad:</text:span> Pokud chcete, aby aplikace WASI přečetla soubor <text:span text:style-name="Source_20_Text">data.txt</text:span>, musíte jí při spuštění předat konkrétní popisovač (file descriptor) tohoto souboru. Aplikace „nevidí“ zbytek vašeho disku.</text:p>
        </text:list-item>
      </text:list>
      <text:p text:style-name="Text_20_body">[Image showing WASI security model: User grants specific file capabilities to Wasm Sandbox]</text:p>
      <text:p text:style-name="Text_20_body">—</text:p>
      <text:h text:style-name="Heading_20_2" text:outline-level="2"><text:bookmark-start text:name="__RefHeading___jak_wasi_funguje_6"/><text:bookmark-start text:name="jak_wasi_funguje"/>3. Jak WASI funguje?<text:bookmark-end text:name="__RefHeading___jak_wasi_funguje_6"/><text:bookmark-end text:name="jak_wasi_funguje"/></text:h>
      <text:p text:style-name="Text_20_body">WASI definuje sadu systémových funkcí (např. <text:span text:style-name="Source_20_Text">fd_read</text:span>, <text:span text:style-name="Source_20_Text">path_open</text:span>), které jsou podobné standardu <text:span text:style-name="Strong_20_Emphasis">POSIX</text:span> (používaném v Linuxu/Unixu). </text:p>
      <text:p text:style-name="Preformatted_20_Text">1. Vývojář napíše kód (např. v [[it:sw:rust_programming|Rustu]]).<text:line-break/>2. Kompilátor (např. LLVM) přeloží kód do Wasm a mapuje systémové volání na standard **WASI**.<text:line-break/>3. **Wasm Runtime** na cílovém stroji přeloží tato volání na skutečné instrukce operačního systému.</text:p>
      <text:p text:style-name="Text_20_body">—</text:p>
      <text:h text:style-name="Heading_20_2" text:outline-level="2"><text:bookmark-start text:name="__RefHeading___wasi_vs._docker_7"/><text:bookmark-start text:name="wasi_vs._docker"/>4. WASI vs. Docker<text:bookmark-end text:name="__RefHeading___wasi_vs._docker_7"/><text:bookmark-end text:name="wasi_vs._docker"/></text:h>
      <text:p text:style-name="Text_20_body">WASI je často srovnáváno s kontejnery, ale mají odlišné vlastnost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Docker (Kontejnery) </text:p>
          </table:table-cell>
          <table:table-cell office:value-type="string" table:style-name="tableheader">
            <text:p text:style-name="Table_20_Heading"> WASI (Was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Sekundy / stovky milisekund </text:p>
          </table:table-cell>
          <table:table-cell office:value-type="string" table:style-name="tablecell">
            <text:p text:style-name="tablealignleft"> Mikrosekundy (téměř okamžit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Stovky MB (celý OS image) </text:p>
          </table:table-cell>
          <table:table-cell office:value-type="string" table:style-name="tablecell">
            <text:p text:style-name="tablealignleft"> Kilobajty / jednotky M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Úroveň procesů OS </text:p>
          </table:table-cell>
          <table:table-cell office:value-type="string" table:style-name="tablecell">
            <text:p text:style-name="tablealignleft"> Úroveň instrukcí v sandbox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ativní </text:p>
          </table:table-cell>
          <table:table-cell office:value-type="string" table:style-name="tablecell">
            <text:p text:style-name="tablealignleft"> Téměř nativní (JIT kompilace) </text:p>
          </table:table-cell>
        </table:table-row>
      </table:table>
      <text:p text:style-name="Text_20_body">—</text:p>
      <text:h text:style-name="Heading_20_2" text:outline-level="2"><text:bookmark-start text:name="__RefHeading___prakticke_vyuziti_8"/><text:bookmark-start text:name="prakticke_vyuziti"/>5. Praktické využití<text:bookmark-end text:name="__RefHeading___prakticke_vyuziti_8"/><text:bookmark-end text:name="prakticke_vyuziti"/></text:h>
      <text:list text:style-name="List_20_1" text:continue-numbering="false">
        <text:list-item>
          <text:p text:style-name="List_20_1_Content_First"> <text:span text:style-name="Strong_20_Emphasis">Edge Computing:</text:span> Rychlé spouštění malých funkcí v CDN (např. Cloudflare Workers).</text:p>
        </text:list-item>
        <text:list-item>
          <text:p text:style-name="List_20_1_Content"> <text:span text:style-name="Strong_20_Emphasis">Pluginy:</text:span> Aplikace mohou umožnit uživatelům psát pluginy v jakémkoliv jazyce (Rust, Go, C++), které pak bezpečně spustí přes WASI.</text:p>
        </text:list-item>
        <text:list-item>
          <text:p text:style-name="List_20_1_Content"> <text:span text:style-name="Strong_20_Emphasis">Cloud Native:</text:span> Budoucnost mikroslužeb, které jsou lehčí a bezpečnější než tradiční kontejnery.</text:p>
        </text:list-item>
        <text:list-item>
          <text:p text:style-name="List_20_1_Content_Last"> <text:span text:style-name="Strong_20_Emphasis">Blockchain:</text:span> Mnoho blockchainů používá WASI pro své runtime prostředí, aby zajistily deterministický běh kódu na všech uzlech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webassembly" text:style-name="Internet_20_link" text:visited-style-name="Visited_20_Internet_20_Link">WebAssembly: Základy technologie</text:a></text:p>
        </text:list-item>
        <text:list-item>
          <text:p text:style-name="List_20_1_Content"> <text:a xlink:type="simple" xlink:href="https://www.serviceit.cz/doku.php?id=it:sw:rust_programming" text:style-name="Internet_20_link" text:visited-style-name="Visited_20_Internet_20_Link">Rust: Ideální jazyk pro WASI</text:a></text:p>
        </text:list-item>
        <text:list-item>
          <text:p text:style-name="List_20_1_Content_Last"> <text:a xlink:type="simple" xlink:href="https://www.serviceit.cz/doku.php?id=it:sw:docker" text:style-name="Internet_20_link" text:visited-style-name="Visited_20_Internet_20_Link">Docker: Porovnání s kontejnery</text:a></text:p>
        </text:list-item>
      </text:list>
      <text:p text:style-name="Text_20_body"><text:span text:style-name="Emphasis">Tagy: <text:a xlink:type="simple" xlink:href="tag&amp;#62;it wasm wasi cloud-native serverless rust system-programming" text:style-name="Internet_20_link" text:visited-style-name="Visited_20_Internet_20_Link">tag&gt;it wasm wasi cloud-native serverless rust system-programm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42</meta:creation-date>
    <dc:creator>Generated</dc:creator>
    <dc:date>2026-06-13T10::34:42</dc:date>
    <dc:language>en-US</dc:language>
    <meta:editing-cycles>1</meta:editing-cycles>
    <meta:editing-duration>PT0S</meta:editing-duration>
    <dc:title>wasi</dc:title>
  </office:meta>
</office:document-meta>
</file>