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p"/><text:bookmark-start text:name="__RefHeading___wap_wireless_application_protocol_1"/><text:bookmark-start text:name="wap_wireless_application_protocol"/>WAP (Wireless Application Protocol)<text:bookmark-end text:name="__RefHeading___wap_wireless_application_protocol_1"/><text:bookmark-end text:name="wap_wireless_application_protocol"/></text:h>
      <text:p text:style-name="Text_20_body"><text:span text:style-name="Strong_20_Emphasis">WAP</text:span> je otevřený mezinárodní standard pro aplikace, které využívají bezdrátovou komunikaci. Jeho hlavním účelem bylo umožnit mobilním telefonům s omezeným výkonem a malým displejem přístup k informačním službám a internetu v době, kdy standardní <text:a xlink:type="simple" xlink:href="https://www.serviceit.cz/doku.php?id=www" text:style-name="Internet_20_link" text:visited-style-name="Visited_20_Internet_20_Link">WWW</text:a> stránky byly pro mobilní sítě příliš náročné.</text:p>
      <text:h text:style-name="Heading_20_2" text:outline-level="2"><text:bookmark-start text:name="__RefHeading___architektura_wap_2"/><text:bookmark-start text:name="architektura_wap"/>Architektura WAP<text:bookmark-end text:name="__RefHeading___architektura_wap_2"/><text:bookmark-end text:name="architektura_wap"/></text:h>
      <text:p text:style-name="Text_20_body">WAP nefunguje na stejném principu jako běžné prohlížení webu na PC. Využívá tzv. <text:span text:style-name="Strong_20_Emphasis">WAP Gateway</text:span>, která slouží jako prostředník:</text:p>
      <text:p text:style-name="Preformatted_20_Text">1. **Požadavek:** Mobilní telefon pošle požadavek v úsporném binárním formátu.<text:line-break/>2. **Překlad:** WAP Gateway požadavek přijme, přeloží jej na standardní HTTP a odešle cílovému serveru.<text:line-break/>3. **Odpověď:** Server vrátí data (často v [[WML]]), brána je zkomprimuje a pošle zpět do telefonu.</text:p>
      <text:h text:style-name="Heading_20_2" text:outline-level="2"><text:bookmark-start text:name="__RefHeading___klicove_komponenty_3"/><text:bookmark-start text:name="klicove_komponenty"/>Klíčové komponenty<text:bookmark-end text:name="__RefHeading___klicove_komponenty_3"/><text:bookmark-end text:name="klicove_komponenty"/></text:h>
      <text:p text:style-name="Text_20_body">WAP se skládá z několika vrstev, které připomínají klasický model OSI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wml" text:style-name="Internet_20_link" text:visited-style-name="Visited_20_Internet_20_Link">WML</text:a> (Wireless Markup Language):</text:span> Značkovací jazyk pro tvorbu stránek (karty a balíčky).</text:p>
        </text:list-item>
        <text:list-item>
          <text:p text:style-name="List_20_1_Content"> <text:span text:style-name="Strong_20_Emphasis">WMLScript:</text:span> Jednoduchý skriptovací jazyk podobný JavaScriptu pro základní logiku na straně klienta.</text:p>
        </text:list-item>
        <text:list-item>
          <text:p text:style-name="List_20_1_Content"> <text:span text:style-name="Strong_20_Emphasis">WSP (Wireless Session Protocol):</text:span> Zajišťuje relaci mezi zařízením a bránou.</text:p>
        </text:list-item>
        <text:list-item>
          <text:p text:style-name="List_20_1_Content_Last"> <text:span text:style-name="Strong_20_Emphasis">WTLS (Wireless Transport Layer Security):</text:span> Bezpečnostní vrstva zajišťující šifrování (obdoba TLS/SSL).</text:p>
        </text:list-item>
      </text:list>
      <text:h text:style-name="Heading_20_2" text:outline-level="2"><text:bookmark-start text:name="__RefHeading___srovnaniwap_vs._moderni_web_4"/><text:bookmark-start text:name="srovnaniwap_vs._moderni_web"/>Srovnání: WAP vs. Moderní Web<text:bookmark-end text:name="__RefHeading___srovnaniwap_vs._moderni_web_4"/><text:bookmark-end text:name="srovnaniwap_vs._moderni_web"/></text:h>
      <text:p text:style-name="Text_20_body">V naší <text:a xlink:type="simple" xlink:href="https://www.serviceit.cz/doku.php?id=zif" text:style-name="Internet_20_link" text:visited-style-name="Visited_20_Internet_20_Link">informační struktuře</text:a> je WAP považován za technologii „Legacy“, kterou nahradilo plnohodnotné mobilní prohlížen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AP (1.x / 2.0) </text:p>
          </table:table-cell>
          <table:table-cell office:value-type="string" table:style-name="tableheader">
            <text:p text:style-name="Table_20_Heading"> Moderní Mobilní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<text:a xlink:type="simple" xlink:href="https://www.serviceit.cz/doku.php?id=wml" text:style-name="Internet_20_link" text:visited-style-name="Visited_20_Internet_20_Link">WML</text:a> / XHTML-MP </text:p>
          </table:table-cell>
          <table:table-cell office:value-type="string" table:style-name="tablecell">
            <text:p text:style-name="tablealignleft"> HTML5 / CSS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ipojení</text:span> </text:p>
          </table:table-cell>
          <table:table-cell office:value-type="string" table:style-name="tablecell">
            <text:p text:style-name="tablealignleft"> CSD / GPRS </text:p>
          </table:table-cell>
          <table:table-cell office:value-type="string" table:style-name="tablecell">
            <text:p text:style-name="tablealignleft"> 4G / 5G / <text:a xlink:type="simple" xlink:href="https://www.serviceit.cz/doku.php?id=wlan" text:style-name="Internet_20_link" text:visited-style-name="Visited_20_Internet_20_Link">Wi-Fi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zace</text:span> </text:p>
          </table:table-cell>
          <table:table-cell office:value-type="string" table:style-name="tablecell">
            <text:p text:style-name="tablealignleft"> Nutná (textové rozhraní) </text:p>
          </table:table-cell>
          <table:table-cell office:value-type="string" table:style-name="tablecell">
            <text:p text:style-name="tablealignleft"> Responzivní desig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nízká (kbps) </text:p>
          </table:table-cell>
          <table:table-cell office:value-type="string" table:style-name="tablecell">
            <text:p text:style-name="tablealignleft"> Vysoká (Mbps/Gbps) </text:p>
          </table:table-cell>
        </table:table-row>
      </table:table>
      <text:h text:style-name="Heading_20_2" text:outline-level="2"><text:bookmark-start text:name="__RefHeading___vyznam_pro_dnesek_5"/><text:bookmark-start text:name="vyznam_pro_dnesek"/>Význam pro dnešek<text:bookmark-end text:name="__RefHeading___vyznam_pro_dnesek_5"/><text:bookmark-end text:name="vyznam_pro_dnesek"/></text:h>
      <text:p text:style-name="Text_20_body">I když dnes k přístupu do systému <text:a xlink:type="simple" xlink:href="https://www.serviceit.cz/doku.php?id=jira" text:style-name="Internet_20_link" text:visited-style-name="Visited_20_Internet_20_Link">Jira</text:a> nebo <text:a xlink:type="simple" xlink:href="https://www.serviceit.cz/doku.php?id=hr_portal" text:style-name="Internet_20_link" text:visited-style-name="Visited_20_Internet_20_Link">HR portál</text:a> používáme moderní prohlížeče, WAP zanechal důležité dědictví:</text:p>
      <text:list text:style-name="List_20_1" text:continue-numbering="false">
        <text:list-item>
          <text:p text:style-name="List_20_1_Content_First"> <text:span text:style-name="Strong_20_Emphasis">Mobilní UX:</text:span> Položil základy pro design aplikací na malých displejích.</text:p>
        </text:list-item>
        <text:list-item>
          <text:p text:style-name="List_20_1_Content"> <text:span text:style-name="Strong_20_Emphasis">Optimalizace přenosu:</text:span> Principy komprese dat z WAP se stále používají u některých protokolů pro <text:a xlink:type="simple" xlink:href="https://www.serviceit.cz/doku.php?id=iot-devices" text:style-name="Internet_20_link" text:visited-style-name="Visited_20_Internet_20_Link">IoT zařízení</text:a>.</text:p>
        </text:list-item>
        <text:list-item>
          <text:p text:style-name="List_20_1_Content_Last"> <text:span text:style-name="Strong_20_Emphasis">Push notifikace:</text:span> Koncept „WAP Push“ byl předchůdcem dnešních notifikací na smartphonech.</text:p>
        </text:list-item>
      </text:list>
      <text:h text:style-name="Heading_20_2" text:outline-level="2"><text:bookmark-start text:name="__RefHeading___bezpecnostni_poznamka_6"/><text:bookmark-start text:name="bezpecnostni_poznamka"/>Bezpečnostní poznámka<text:bookmark-end text:name="__RefHeading___bezpecnostni_poznamka_6"/><text:bookmark-end text:name="bezpecnostni_poznamka"/></text:h>
      <text:p text:style-name="Text_20_body">Starší implementace WAP (zejména verze 1.x) trpěly tzv. „WAP Gap“ – krátkým okamžikem v bráně, kdy data nebyla šifrována při přechodu z WTLS na SSL. V rámci naší <text:a xlink:type="simple" xlink:href="https://www.serviceit.cz/doku.php?id=kyberneticka_bezpecnost" text:style-name="Internet_20_link" text:visited-style-name="Visited_20_Internet_20_Link">kybernetické bezpečnosti</text:a> již nepodporujeme připojení přes staré WAP brán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amatujte:</text:span> Pokud spravujete starší průmyslové terminály, které stále vyžadují WAP konfiguraci, ujistěte se, že komunikace probíhá v rámci izolované VLAN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ml" text:style-name="Internet_20_link" text:visited-style-name="Visited_20_Internet_20_Link">WML</text:a>, <text:a xlink:type="simple" xlink:href="https://www.serviceit.cz/doku.php?id=www" text:style-name="Internet_20_link" text:visited-style-name="Visited_20_Internet_20_Link">WWW</text:a>, <text:a xlink:type="simple" xlink:href="https://www.serviceit.cz/doku.php?id=zif" text:style-name="Internet_20_link" text:visited-style-name="Visited_20_Internet_20_Link">ZIF</text:a>, <text:a xlink:type="simple" xlink:href="https://www.serviceit.cz/doku.php?id=xhtml" text:style-name="Internet_20_link" text:visited-style-name="Visited_20_Internet_20_Link">XHTML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04</meta:creation-date>
    <dc:creator>Generated</dc:creator>
    <dc:date>2026-06-13T10::37:04</dc:date>
    <dc:language>en-US</dc:language>
    <meta:editing-cycles>1</meta:editing-cycles>
    <meta:editing-duration>PT0S</meta:editing-duration>
    <dc:title>wap</dc:title>
  </office:meta>
</office:document-meta>
</file>