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rus_operator"/><text:bookmark-start text:name="__RefHeading___walrus_operator_assignment_expressions_1"/><text:bookmark-start text:name="walrus_operator_assignment_expressions"/>Walrus operator (Assignment Expressions)<text:bookmark-end text:name="__RefHeading___walrus_operator_assignment_expressions_1"/><text:bookmark-end text:name="walrus_operator_assignment_expressions"/></text:h>
      <text:p text:style-name="Text_20_body">Walrus operator (česky někdy jako „operátor mrože“) je syntaktický prvek v jazyce Python, reprezentovaný symbolem :=. Oficiálně se nazývá Assignment Expressions (přiřazovací výrazy). Do jazyka byl uveden ve verzi Python 3.8 na základě návrhu PEP 572.</text:p>
      <text:p text:style-name="Text_20_body">Svůj populární název získal podle toho, že symbol := otočený o 90 stupňů připomíná oči a kly mrože.</text:p>
      <text:h text:style-name="Heading_20_2" text:outline-level="2"><text:bookmark-start text:name="__RefHeading___zakladni_princip_2"/><text:bookmark-start text:name="zakladni_princip"/>Základní princip<text:bookmark-end text:name="__RefHeading___zakladni_princip_2"/><text:bookmark-end text:name="zakladni_princip"/></text:h>
      <text:p text:style-name="Text_20_body">Standardní přiřazení v Pythonu pomocí = je příkaz (statement). To znamená, že nemůže být součástí jiného výrazu. Naproti tomu walrus operator umožňuje hodnotu přiřadit a zároveň ji hned vrátit jako výsledek výrazu.</text:p>
      <text:p text:style-name="Preformatted_20_Text"><text:s text:c="2"/>Standardní zápis:</text:p>
      <text:p text:style-name="Preformatted_20_Text"> n = len(data) if n &gt; 10: print(f"Příliš mnoho prvků: {n}") </text:p>
      <text:p text:style-name="Preformatted_20_Text"><text:s text:c="2"/>Zápis s walrus operátorem:</text:p>
      <text:p text:style-name="Preformatted_20_Text"> if (n := len(data)) &gt; 10: print(f"Příliš mnoho prvků: {n}") </text:p>
      <text:h text:style-name="Heading_20_2" text:outline-level="2"><text:bookmark-start text:name="__RefHeading___typicke_pripady_pouziti_3"/><text:bookmark-start text:name="typicke_pripady_pouziti"/>Typické případy použití<text:bookmark-end text:name="__RefHeading___typicke_pripady_pouziti_3"/><text:bookmark-end text:name="typicke_pripady_pouziti"/></text:h>
      <text:p text:style-name="Text_20_body">==== 1. Redukce opakovaných volání funkcí ==== Často se používá tam, kde potřebujeme výsledek funkce testovat v podmínce a následně s ním pracovat uvnitř bloku, aniž bychom funkci volali dvakrát.</text:p>
      <text:p text:style-name="Text_20_body">==== 2. Zjednodušení cyklů while ==== Tradiční způsob čtení ze souboru nebo streamu vyžaduje inicializaci proměnné před cyklem a její aktualizaci uvnitř cyklu. Walrus to zvládne na jednom řádku:</text:p>
      <text:p text:style-name="Preformatted_20_Text">Čtení souboru po blocích<text:line-break/><text:line-break/>while (chunk := file.read(1024)): process(chunk) </text:p>
      <text:p text:style-name="Text_20_body">==== 3. List Comprehensions ==== Umožňuje uložit mezivýsledek výpočtu v rámci generování seznamu, což zvyšuje čitelnost a výkon:</text:p>
      <text:p text:style-name="Preformatted_20_Text">Bez walrusu se f(x) počítá 2x<text:line-break/><text:line-break/>results = [f(x) for x in data if f(x) &gt; 0]<text:line-break/>S walrus operátorem<text:line-break/><text:line-break/>results = [y for x in data if (y := f(x)) &gt; 0] </text:p>
      <text:h text:style-name="Heading_20_2" text:outline-level="2"><text:bookmark-start text:name="__RefHeading___kontroverze_a_historie_4"/><text:bookmark-start text:name="kontroverze_a_historie"/>Kontroverze a historie<text:bookmark-end text:name="__RefHeading___kontroverze_a_historie_4"/><text:bookmark-end text:name="kontroverze_a_historie"/></text:h>
      <text:p text:style-name="Text_20_body">Zavedení tohoto operátoru bylo jedním z nejvíce diskutovaných témat v historii Pythonu.</text:p>
      <text:p text:style-name="Preformatted_20_Text"><text:s text:c="2"/>Kritika: Odpůrci argumentovali, že operátor porušuje filozofii Pythonu (jednoduchost), může vést k nepřehlednému „špagety kódu“ a připomíná chyby z jazyka C (záměna == a =).</text:p>
      <text:p text:style-name="Preformatted_20_Text"><text:s text:c="2"/>Důsledky: Intenzivní a místy až agresivní debata v komunitě vedla k tomu, že Guido van Rossum krátce po schválení PEP 572 rezignoval na svou pozici BDFL (Benevolentního doživotního diktátora).</text:p>
      <text:h text:style-name="Heading_20_2" text:outline-level="2"><text:bookmark-start text:name="__RefHeading___osvedcene_postupy_5"/><text:bookmark-start text:name="osvedcene_postupy"/>Osvědčené postupy<text:bookmark-end text:name="__RefHeading___osvedcene_postupy_5"/><text:bookmark-end text:name="osvedcene_postupy"/></text:h>
      <text:p text:style-name="Preformatted_20_Text"><text:s text:c="2"/>Varování: Walrus operator by se měl používat s mírou. Pokud se zápis stává nepřehledným, je vždy lepší zvolit klasické přiřazení na samostatném řádku.</text:p>
      <text:p text:style-name="Preformatted_20_Text"><text:s text:c="2"/>Používejte jej pouze tam, kde prokazatelně zvyšuje čitelnost nebo odstraňuje duplicitu kódu.</text:p>
      <text:p text:style-name="Preformatted_20_Text"><text:s text:c="2"/>Vyhněte se řetězení více walrus operátorů v jednom výrazu.</text:p>
      <text:h text:style-name="Heading_20_2" text:outline-level="2"><text:bookmark-start text:name="__RefHeading___souvisejici_clanky_6"/><text:bookmark-start text:name="souvisejici_clanky"/>Související články<text:bookmark-end text:name="__RefHeading___souvisejici_clanky_6"/><text:bookmark-end text:name="souvisejici_clanky"/></text:h>
      <text:p text:style-name="Text_20_body"><text:a xlink:type="simple" xlink:href="https://www.serviceit.cz/doku.php?id=p:python" text:style-name="Internet_20_link" text:visited-style-name="Visited_20_Internet_20_Link">Programovací jazyk Python</text:a>
<text:a xlink:type="simple" xlink:href="https://www.serviceit.cz/doku.php?id=p:guido_van_rossum" text:style-name="Internet_20_link" text:visited-style-name="Visited_20_Internet_20_Link">Guido van Rossum</text:a>
<text:a xlink:type="simple" xlink:href="https://www.serviceit.cz/doku.php?id=p:pep" text:style-name="Internet_20_link" text:visited-style-name="Visited_20_Internet_20_Link">PEP (Python Enhancement Proposal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49</meta:creation-date>
    <dc:creator>Generated</dc:creator>
    <dc:date>2026-06-13T10::32:49</dc:date>
    <dc:language>en-US</dc:language>
    <meta:editing-cycles>1</meta:editing-cycles>
    <meta:editing-duration>PT0S</meta:editing-duration>
    <dc:title>walrus_operator</dc:title>
  </office:meta>
</office:document-meta>
</file>