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zdelavani"/><text:bookmark-start text:name="__RefHeading___vzdelavani_a_rozvoj_1"/><text:bookmark-start text:name="vzdelavani_a_rozvoj"/>Vzdělávání a rozvoj<text:bookmark-end text:name="__RefHeading___vzdelavani_a_rozvoj_1"/><text:bookmark-end text:name="vzdelavani_a_rozvoj"/></text:h>
      <text:p text:style-name="Text_20_body"><text:span text:style-name="Strong_20_Emphasis">Vzdělávání</text:span> (L&amp;D - Learning and Development) je kontinuální proces rozšiřování znalostí, dovedností a kompetencí zaměstnanců. V naší společnosti na vzdělávání nepohlížíme jako na jednorázovou událost, ale jako na nezbytnou investici do růstu jednotlivců i celé firmy.</text:p>
      <text:h text:style-name="Heading_20_2" text:outline-level="2"><text:bookmark-start text:name="__RefHeading___formy_vzdelavani_u_nas_2"/><text:bookmark-start text:name="formy_vzdelavani_u_nas"/>Formy vzdělávání u nás<text:bookmark-end text:name="__RefHeading___formy_vzdelavani_u_nas_2"/><text:bookmark-end text:name="formy_vzdelavani_u_nas"/></text:h>
      <text:p text:style-name="Text_20_body">Využíváme kombinaci různých metod, aby si každý mohl vybrat styl, který mu vyhovuje:</text:p>
      <text:list text:style-name="List_20_1" text:continue-numbering="false">
        <text:list-item>
          <text:p text:style-name="List_20_1_Content_First"> <text:span text:style-name="Strong_20_Emphasis">Interní sdílení znalostí:</text:span> Předávání know-how mezi kolegy formou workshopů, prezentací nebo článků na <text:a xlink:type="simple" xlink:href="https://www.serviceit.cz/doku.php?id=blog" text:style-name="Internet_20_link" text:visited-style-name="Visited_20_Internet_20_Link">interním blogu</text:a>.</text:p>
        </text:list-item>
        <text:list-item>
          <text:p text:style-name="List_20_1_Content"> <text:span text:style-name="Strong_20_Emphasis">E-learning:</text:span> Přístup k online platformám (např. Udemy, Coursera, LinkedIn Learning) pro samostudium.</text:p>
        </text:list-item>
        <text:list-item>
          <text:p text:style-name="List_20_1_Content"> <text:span text:style-name="Strong_20_Emphasis">Externí školení a konference:</text:span> Účast na odborných akcích, certifikace (např. <text:a xlink:type="simple" xlink:href="https://www.serviceit.cz/doku.php?id=itil" text:style-name="Internet_20_link" text:visited-style-name="Visited_20_Internet_20_Link">ITIL</text:a>, kurzy projektového řízení) a jazykové kurzy.</text:p>
        </text:list-item>
        <text:list-item>
          <text:p text:style-name="List_20_1_Content_Last"> <text:span text:style-name="Strong_20_Emphasis">Mentoring a Coaching:</text:span> Individuální podpora od zkušenějších kolegů (včetně role Buddyho v rámci <text:a xlink:type="simple" xlink:href="https://www.serviceit.cz/doku.php?id=onboarding" text:style-name="Internet_20_link" text:visited-style-name="Visited_20_Internet_20_Link">onboardingu</text:a>).</text:p>
        </text:list-item>
      </text:list>
      <text:h text:style-name="Heading_20_2" text:outline-level="2"><text:bookmark-start text:name="__RefHeading___sprava_vzdelavacich_materialu_3"/><text:bookmark-start text:name="sprava_vzdelavacich_materialu"/>Správa vzdělávacích materiálů<text:bookmark-end text:name="__RefHeading___sprava_vzdelavacich_materialu_3"/><text:bookmark-end text:name="sprava_vzdelavacich_materialu"/></text:h>
      <text:p text:style-name="Text_20_body">Pro efektivní učení využíváme náš digitální ekosysté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Využití ve vzdělá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confluence" text:style-name="Internet_20_link" text:visited-style-name="Visited_20_Internet_20_Link">Confluence</text:a></text:span> </text:p>
          </table:table-cell>
          <table:table-cell office:value-type="string" table:style-name="tablecell">
            <text:p text:style-name="tablealignleft"> Centrální znalostní báze, návody, technická <text:a xlink:type="simple" xlink:href="https://www.serviceit.cz/doku.php?id=dokumentace" text:style-name="Internet_20_link" text:visited-style-name="Visited_20_Internet_20_Link">dokumentac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jira" text:style-name="Internet_20_link" text:visited-style-name="Visited_20_Internet_20_Link">Jira</text:a></text:span> </text:p>
          </table:table-cell>
          <table:table-cell office:value-type="string" table:style-name="tablecell">
            <text:p text:style-name="tablealignleft"> Sledování osobních rozvojových cílů a schvalování žádostí o kurz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nihovna</text:span> </text:p>
          </table:table-cell>
          <table:table-cell office:value-type="string" table:style-name="tablecell">
            <text:p text:style-name="tablealignleft"> Seznam doporučené literatury dostupné v kanceláři. </text:p>
          </table:table-cell>
        </table:table-row>
      </table:table>
      <text:h text:style-name="Heading_20_2" text:outline-level="2"><text:bookmark-start text:name="__RefHeading___proces_zadosti_o_skoleni_4"/><text:bookmark-start text:name="proces_zadosti_o_skoleni"/>Proces žádosti o školení<text:bookmark-end text:name="__RefHeading___proces_zadosti_o_skoleni_4"/><text:bookmark-end text:name="proces_zadosti_o_skoleni"/></text:h>
      <text:p text:style-name="Text_20_body">Pokud máte zájem o konkrétní kurz nebo certifikaci, postupujte následovně:</text:p>
      <text:p text:style-name="Preformatted_20_Text">1. **Výběr:** Najděte si kurz, který odpovídá vaší roli a rozvojovému plánu.<text:line-break/>2. **Konzultace:** Proberte přínos školení se svým nadřízeným (např. během kvartálního hodnocení).<text:line-break/>3. **Žádost:** Zadejte požadavek do [[Jira|HR Service Desku]] na portálu [[HR portál]].<text:line-break/>4. **Sdílení:** Po absolvování kurzu nahrajte stručné shrnutí nebo materiály do [[Confluence]], aby z nich mohli čerpat i ostatní.</text:p>
      <text:h text:style-name="Heading_20_2" text:outline-level="2"><text:bookmark-start text:name="__RefHeading___rozpocty_na_vzdelavani_5"/><text:bookmark-start text:name="rozpocty_na_vzdelavani"/>Rozpočty na vzdělávání<text:bookmark-end text:name="__RefHeading___rozpocty_na_vzdelavani_5"/><text:bookmark-end text:name="rozpocty_na_vzdelavani"/></text:h>
      <text:p text:style-name="Text_20_body">Každý zaměstnanec má k dispozici roční <text:span text:style-name="Strong_20_Emphasis">vzdělávací budget</text:span>. Výše budgetu a aktuální čerpání jsou k dispozici v osobním profilu na <text:a xlink:type="simple" xlink:href="https://www.serviceit.cz/doku.php?id=hr_portal" text:style-name="Internet_20_link" text:visited-style-name="Visited_20_Internet_20_Link">HR portálu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Filozofie:</text:span> „Jediné, co je horší než vyškolit lidi a nechat je odejít, je nevyškolit je a nechat si je.“ – Henry Ford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onboarding" text:style-name="Internet_20_link" text:visited-style-name="Visited_20_Internet_20_Link">Onboarding</text:a>, <text:a xlink:type="simple" xlink:href="https://www.serviceit.cz/doku.php?id=kultura_firmy" text:style-name="Internet_20_link" text:visited-style-name="Visited_20_Internet_20_Link">Kultura firmy</text:a>, <text:a xlink:type="simple" xlink:href="https://www.serviceit.cz/doku.php?id=knihovna_procesu" text:style-name="Internet_20_link" text:visited-style-name="Visited_20_Internet_20_Link">Knihovna procesů</text:a>, <text:a xlink:type="simple" xlink:href="https://www.serviceit.cz/doku.php?id=karierni_rad" text:style-name="Internet_20_link" text:visited-style-name="Visited_20_Internet_20_Link">Kariérní řá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6</meta:creation-date>
    <dc:creator>Generated</dc:creator>
    <dc:date>2026-08-06T03::52:36</dc:date>
    <dc:language>en-US</dc:language>
    <meta:editing-cycles>1</meta:editing-cycles>
    <meta:editing-duration>PT0S</meta:editing-duration>
    <dc:title>vzdelavani</dc:title>
  </office:meta>
</office:document-meta>
</file>