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ue.js"/><text:bookmark-start text:name="__RefHeading___vue.js_1"/><text:bookmark-start text:name="vue.js"/>Vue.js<text:bookmark-end text:name="__RefHeading___vue.js_1"/><text:bookmark-end text:name="vue.js"/></text:h>
      <text:p text:style-name="Text_20_body"><text:span text:style-name="Strong_20_Emphasis">Vue</text:span> vytvořil v roce 2014 Evan You, bývalý zaměstnanec Google, který chtěl vzít to nejlepší z Angularu (vazba dat) a zkombinovat to s lehkostí a jednoduchostí. Vue se od té doby stalo jedním z nejoblíbenějších frameworků díky své extrémně přívětivé dokumentaci a nízké bariéře vstupu.</text:p>
      <text:h text:style-name="Heading_20_2" text:outline-level="2"><text:bookmark-start text:name="__RefHeading___klicove_vlastnosti_2"/><text:bookmark-start text:name="klicove_vlastnosti"/>1. Klíčové vlastnosti<text:bookmark-end text:name="__RefHeading___klicove_vlastnosti_2"/><text:bookmark-end text:name="klicove_vlastnosti"/></text:h>
      <text:h text:style-name="Heading_20_3" text:outline-level="3"><text:bookmark-start text:name="__RefHeading___reaktivita_3"/><text:bookmark-start text:name="reaktivita"/>Reaktivita<text:bookmark-end text:name="__RefHeading___reaktivita_3"/><text:bookmark-end text:name="reaktivita"/></text:h>
      <text:p text:style-name="Text_20_body">Vue automaticky sleduje změny v JavaScriptových objektech a okamžitě aktualizuje odpovídající části HTML. Nemusíte psát kód pro manuální překreslování stránky; stačí změnit data a Vue se postará o zbytek.</text:p>
      <text:h text:style-name="Heading_20_3" text:outline-level="3"><text:bookmark-start text:name="__RefHeading___single-file_components_sfc_4"/><text:bookmark-start text:name="single-file_components_sfc"/>Single-File Components (SFC)<text:bookmark-end text:name="__RefHeading___single-file_components_sfc_4"/><text:bookmark-end text:name="single-file_components_sfc"/></text:h>
      <text:p text:style-name="Text_20_body">Jednou z největších předností Vue je formát souborů <text:span text:style-name="Strong_20_Emphasis">.vue</text:span>. V jednom souboru máte přehledně rozdělenou celou komponentu:</text:p>
      <text:list text:style-name="List_20_1" text:continue-numbering="false">
        <text:list-item>
          <text:p text:style-name="List_20_1_Content_First"> <text:span text:style-name="Strong_20_Emphasis">&lt;template&gt;:</text:span> HTML struktura.</text:p>
        </text:list-item>
        <text:list-item>
          <text:p text:style-name="List_20_1_Content"> <text:span text:style-name="Strong_20_Emphasis">&lt;script&gt;:</text:span> Logika v JavaScriptu.</text:p>
        </text:list-item>
        <text:list-item>
          <text:p text:style-name="List_20_1_Content_Last"> <text:span text:style-name="Strong_20_Emphasis">&lt;style&gt;:</text:span> CSS styly (mohou být i „scoped“ – platné jen pro tuto komponentu).</text:p>
        </text:list-item>
      </text:list>
      <text:h text:style-name="Heading_20_3" text:outline-level="3"><text:bookmark-start text:name="__RefHeading___virtualni_dom_5"/><text:bookmark-start text:name="virtualni_dom"/>Virtuální DOM<text:bookmark-end text:name="__RefHeading___virtualni_dom_5"/><text:bookmark-end text:name="virtualni_dom"/></text:h>
      <text:p text:style-name="Text_20_body">Podobně jako <text:a xlink:type="simple" xlink:href="https://www.serviceit.cz/doku.php?id=it_encyklopedie:react" text:style-name="Internet_20_link" text:visited-style-name="Visited_20_Internet_20_Link">React</text:a>, i Vue využívá virtuální kopii dokumentu pro minimalizaci drahých operací přímo v prohlížeči, což zajišťuje vysoký výkon.</text:p>
      <text:h text:style-name="Heading_20_2" text:outline-level="2"><text:bookmark-start text:name="__RefHeading___proc_zvolit_prave_vue_6"/><text:bookmark-start text:name="proc_zvolit_prave_vue"/>2. Proč zvolit právě Vue?<text:bookmark-end text:name="__RefHeading___proc_zvolit_prave_vue_6"/><text:bookmark-end text:name="proc_zvolit_prave_vue"/></text:h>
      <text:list text:style-name="List_20_1" text:continue-numbering="false">
        <text:list-item>
          <text:p text:style-name="List_20_1_Content_First"> <text:span text:style-name="Strong_20_Emphasis">Snadné učení:</text:span> Pokud umíte HTML, CSS a základy JS, můžete ve Vue začít programovat během pár hodin.</text:p>
        </text:list-item>
        <text:list-item>
          <text:p text:style-name="List_20_1_Content"> <text:span text:style-name="Strong_20_Emphasis">Flexibilita:</text:span> Můžete ho použít jen jako náhradu za <text:a xlink:type="simple" xlink:href="https://www.serviceit.cz/doku.php?id=it_encyklopedie:jquery" text:style-name="Internet_20_link" text:visited-style-name="Visited_20_Internet_20_Link">jQuery</text:a> na malé části webu, nebo z něj postavit celý systém.</text:p>
        </text:list-item>
        <text:list-item>
          <text:p text:style-name="List_20_1_Content"> <text:span text:style-name="Strong_20_Emphasis">Oficiální nástroje:</text:span> Vue tým vyvíjí i klíčové doplňky jako <text:span text:style-name="Strong_20_Emphasis">Vue Router</text:span> (pro navigaci) a <text:span text:style-name="Strong_20_Emphasis">Pinia/Vuex</text:span> (pro správu stavu), což zaručuje jejich perfektní kompatibilitu.</text:p>
        </text:list-item>
        <text:list-item>
          <text:p text:style-name="List_20_1_Content_Last"> <text:span text:style-name="Strong_20_Emphasis">Vynikající výkon:</text:span> Velikost knihovny je velmi malá, což zrychluje načítání stránek.</text:p>
        </text:list-item>
      </text:list>
      <text:h text:style-name="Heading_20_2" text:outline-level="2"><text:bookmark-start text:name="__RefHeading___options_api_vs._composition_api_7"/><text:bookmark-start text:name="options_api_vs._composition_api"/>3. Options API vs. Composition API<text:bookmark-end text:name="__RefHeading___options_api_vs._composition_api_7"/><text:bookmark-end text:name="options_api_vs._composition_api"/></text:h>
      <text:p text:style-name="Text_20_body">Vue nabízí dva způsoby, jak psát komponenty:</text:p>
      <text:list text:style-name="List_20_1" text:continue-numbering="false">
        <text:list-item>
          <text:p text:style-name="List_20_1_Content_First"> <text:span text:style-name="Strong_20_Emphasis">Options API (tradiční):</text:span> Data, metody a vypočtené hodnoty jsou jasně rozděleny do sekcí. Ideální pro začátečníky.</text:p>
        </text:list-item>
        <text:list-item>
          <text:p text:style-name="List_20_1_Content_Last"> <text:span text:style-name="Strong_20_Emphasis">Composition API (moderní):</text:span> Představeno ve Vue 3. Umožňuje lepší organizaci kódu u velmi velkých komponent a snadnější znovupoužitelnost logiky.</text:p>
        </text:list-item>
      </text:list>
      <text:h text:style-name="Heading_20_2" text:outline-level="2"><text:bookmark-start text:name="__RefHeading___ukazka_kodu_jednoducha_komponenta_8"/><text:bookmark-start text:name="ukazka_kodu_jednoducha_komponenta"/>4. Ukázka kódu (Jednoduchá komponenta)<text:bookmark-end text:name="__RefHeading___ukazka_kodu_jednoducha_komponenta_8"/><text:bookmark-end text:name="ukazka_kodu_jednoducha_komponenta"/></text:h>
      <text:p text:style-name="Preformatted_20_Text">&lt;template&gt;<text:line-break/><text:s text:c="2"/>&lt;button @click="count++"&gt;Počet je: {{ count }}&lt;/button&gt;<text:line-break/>&lt;/template&gt;<text:line-break/><text:line-break/>&lt;script setup&gt;<text:line-break/>import { ref } from 'vue'<text:line-break/>const count = ref(0)<text:line-break/>&lt;/script&gt;<text:line-break/><text:line-break/>&lt;style scoped&gt;<text:line-break/>button { font-weight: bold; }<text:line-break/>&lt;/style&gt;</text:p>
      <text:p text:style-name="Text_20_body">[Image comparison of Vue Options API vs Composition API code organization]</text:p>
      <text:h text:style-name="Heading_20_2" text:outline-level="2"><text:bookmark-start text:name="__RefHeading___ekosystem_a_komunita_9"/><text:bookmark-start text:name="ekosystem_a_komunita"/>5. Ekosystém a komunita<text:bookmark-end text:name="__RefHeading___ekosystem_a_komunita_9"/><text:bookmark-end text:name="ekosystem_a_komunita"/></text:h>
      <text:p text:style-name="Text_20_body">Vue sice nemá za zády giganta jako Meta (React) nebo Google (Angular), ale opírá se o obrovskou komunitu a sponzory.</text:p>
      <text:list text:style-name="List_20_1" text:continue-numbering="false">
        <text:list-item>
          <text:p text:style-name="List_20_1_Content_First"> <text:span text:style-name="Strong_20_Emphasis">Nuxt.js:</text:span> Framework postavený na Vue pro generování statických webů a server-side rendering (podobně jako Next.js u Reactu).</text:p>
        </text:list-item>
        <text:list-item>
          <text:p text:style-name="List_20_1_Content_Last"> <text:span text:style-name="Strong_20_Emphasis">Vite:</text:span> Extrémně rychlý nástroj pro sestavování projektů, který vytvořil autor Vue a který dnes používá i komunita React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Název „Vue“ je odvozen z francouzského slova pro „pohled“ (view), protože se framework zaměřuje právě na vrstvu zobrazení (View layer) v architektuře MVVM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48</meta:creation-date>
    <dc:creator>Generated</dc:creator>
    <dc:date>2026-06-13T10::35:48</dc:date>
    <dc:language>en-US</dc:language>
    <meta:editing-cycles>1</meta:editing-cycles>
    <meta:editing-duration>PT0S</meta:editing-duration>
    <dc:title>vue.js</dc:title>
  </office:meta>
</office:document-meta>
</file>