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rp"/><text:bookmark-start text:name="__RefHeading___vrrp_virtual_router_redundancy_protocol_1"/><text:bookmark-start text:name="vrrp_virtual_router_redundancy_protocol"/>VRRP (Virtual Router Redundancy Protocol)<text:bookmark-end text:name="__RefHeading___vrrp_virtual_router_redundancy_protocol_1"/><text:bookmark-end text:name="vrrp_virtual_router_redundancy_protocol"/></text:h>
      <text:p text:style-name="Text_20_body"><text:span text:style-name="Strong_20_Emphasis">VRRP</text:span> je síťový protokol navržený pro zajištění vysoké dostupnosti (vysoké spolehlivosti) výchozí brány (default gateway) v lokální síti. Umožňuje seskupit dva nebo více fyzických směrovačů (routerů) do jednoho <text:span text:style-name="Strong_20_Emphasis">virtuálního routeru</text:span>, který sdílí jednu virtuální IP adresu.</text:p>
      <text:h text:style-name="Heading_20_2" text:outline-level="2"><text:bookmark-start text:name="__RefHeading___jak_vrrp_funguje_2"/><text:bookmark-start text:name="jak_vrrp_funguje"/>Jak VRRP funguje?<text:bookmark-end text:name="__RefHeading___jak_vrrp_funguje_2"/><text:bookmark-end text:name="jak_vrrp_funguje"/></text:h>
      <text:p text:style-name="Text_20_body">V rámci VRRP skupiny mají fyzické routery přiděleny role:</text:p>
      <text:list text:style-name="List_20_1" text:continue-numbering="false">
        <text:list-item>
          <text:p text:style-name="List_20_1_Content_First"> <text:span text:style-name="Strong_20_Emphasis">Master Router (Aktivní):</text:span> Ten, který aktuálně obsluhuje veškerý provoz odesílaný na virtuální IP adresu.</text:p>
        </text:list-item>
        <text:list-item>
          <text:p text:style-name="List_20_1_Content_Last"> <text:span text:style-name="Strong_20_Emphasis">Backup Router (Záložní):</text:span> Monitoruje Master router. Pokud Master přestane vysílat „heartbeat“ pakety (oznámení o stavu), Backup okamžitě převezme jeho roli.</text:p>
        </text:list-item>
      </text:list>
      <text:p text:style-name="Text_20_body">Pro koncová zařízení (notebooky v <text:span text:style-name="Strong_20_Emphasis"><text:a xlink:type="simple" xlink:href="https://www.serviceit.cz/doku.php?id=wlan" text:style-name="Internet_20_link" text:visited-style-name="Visited_20_Internet_20_Link">WLAN</text:a></text:span>, <text:span text:style-name="Strong_20_Emphasis"><text:a xlink:type="simple" xlink:href="https://www.serviceit.cz/doku.php?id=iot_zarizeni" text:style-name="Internet_20_link" text:visited-style-name="Visited_20_Internet_20_Link">IoT zařízení</text:a></text:span>) se nic nemění – stále komunikují s jednou a toutouž virtuální IP adresou, i když na pozadí došlo k přepnutí fyzického hardwaru.</text:p>
      <text:h text:style-name="Heading_20_2" text:outline-level="2"><text:bookmark-start text:name="__RefHeading___proc_je_vrrp_dulezity_pro_nasi_firmu_3"/><text:bookmark-start text:name="proc_je_vrrp_dulezity_pro_nasi_firmu"/>Proč je VRRP důležitý pro naši firmu?<text:bookmark-end text:name="__RefHeading___proc_je_vrrp_dulezity_pro_nasi_firmu_3"/><text:bookmark-end text:name="proc_je_vrrp_dulezity_pro_nasi_firmu"/></text:h>
      <text:p text:style-name="Text_20_body">Implementace VRRP v rámci naší <text:span text:style-name="Strong_20_Emphasis"><text:a xlink:type="simple" xlink:href="https://www.serviceit.cz/doku.php?id=wan" text:style-name="Internet_20_link" text:visited-style-name="Visited_20_Internet_20_Link">WAN</text:a></text:span> a vnitropodnikové sítě přináší:</text:p>
      <text:p text:style-name="Preformatted_20_Text">1. **Eliminace Single Point of Failure:** Výpadek jednoho routeru (např. kvůli hardwarové chybě nebo údržbě) nezpůsobí odpojení celé pobočky.<text:line-break/>2. **Nulová rekonfigurace:** Uživatelé a servery nemusí měnit nastavení sítě při výpadku.<text:line-break/>3. **Rychlá obnova:** Přepnutí na záložní router probíhá v řádu sekund, což je kritické pro stabilní **[[VTC|videokonference]]**.</text:p>
      <text:h text:style-name="Heading_20_2" text:outline-level="2"><text:bookmark-start text:name="__RefHeading___srovnani_s_ostatnimi_protokoly_4"/><text:bookmark-start text:name="srovnani_s_ostatnimi_protokoly"/>Srovnání s ostatními protokoly<text:bookmark-end text:name="__RefHeading___srovnani_s_ostatnimi_protokoly_4"/><text:bookmark-end text:name="srovnani_s_ostatnimi_protokoly"/></text:h>
      <text:p text:style-name="Text_20_body">V naší infrastruktuře se můžete setkat i s jinými protokoly pro redundanc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RP</text:span> </text:p>
          </table:table-cell>
          <table:table-cell office:value-type="string" table:style-name="tablecell">
            <text:p text:style-name="tablealignleft"> Otevřený (IETF) </text:p>
          </table:table-cell>
          <table:table-cell office:value-type="string" table:style-name="tablecell">
            <text:p text:style-name="tablealignleft"> Používáme na většině našich switchů a route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SRP</text:span> </text:p>
          </table:table-cell>
          <table:table-cell office:value-type="string" table:style-name="tablecell">
            <text:p text:style-name="tablealignleft"> Proprietární (Cisco) </text:p>
          </table:table-cell>
          <table:table-cell office:value-type="string" table:style-name="tablecell">
            <text:p text:style-name="tablealignleft"> Používáme u starších prvků od Cisc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BP</text:span> </text:p>
          </table:table-cell>
          <table:table-cell office:value-type="string" table:style-name="tablecell">
            <text:p text:style-name="tablealignleft"> Proprietární (Cisco) </text:p>
          </table:table-cell>
          <table:table-cell office:value-type="string" table:style-name="tablecell">
            <text:p text:style-name="tablealignleft"> Umožňuje navíc rozkládání zátěže (Load Balancing). </text:p>
          </table:table-cell>
        </table:table-row>
      </table:table>
      <text:h text:style-name="Heading_20_2" text:outline-level="2"><text:bookmark-start text:name="__RefHeading___konfigurace_a_bezpecnost_5"/><text:bookmark-start text:name="konfigurace_a_bezpecnost"/>Konfigurace a bezpečnost<text:bookmark-end text:name="__RefHeading___konfigurace_a_bezpecnost_5"/><text:bookmark-end text:name="konfigurace_a_bezpecnost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dbáme na správné nastavení VRRP:</text:p>
      <text:list text:style-name="List_20_1" text:continue-numbering="false">
        <text:list-item>
          <text:p text:style-name="List_20_1_Content_First"> <text:span text:style-name="Strong_20_Emphasis">Autentizace:</text:span> Používáme MD5 autentizaci pro VRRP zprávy, aby útočník nemohl do sítě vložit falešný router s vyšší prioritou a „unést“ veškerý provoz (Man-in-the-Middle útok).</text:p>
        </text:list-item>
        <text:list-item>
          <text:p text:style-name="List_20_1_Content"> <text:span text:style-name="Strong_20_Emphasis">Priorita:</text:span> Master router má vždy nastavenou vyšší prioritu (např. 255) oproti záložním prvkům.</text:p>
        </text:list-item>
        <text:list-item>
          <text:p text:style-name="List_20_1_Content_Last"> <text:span text:style-name="Strong_20_Emphasis">Monitoring:</text:span> Každé přepnutí z Master na Backup generuje incident v systému <text:span text:style-name="Strong_20_Emphasis"><text:a xlink:type="simple" xlink:href="https://www.serviceit.cz/doku.php?id=it_podpora" text:style-name="Internet_20_link" text:visited-style-name="Visited_20_Internet_20_Link">monitoring</text:a></text:span>, aby technici mohli prověřit příčinu selhání.</text:p>
        </text:list-item>
      </text:list>
      <text:h text:style-name="Heading_20_2" text:outline-level="2"><text:bookmark-start text:name="__RefHeading___souvislost_s_modernimi_trendy_6"/><text:bookmark-start text:name="souvislost_s_modernimi_trendy"/>Souvislost s moderními trendy<text:bookmark-end text:name="__RefHeading___souvislost_s_modernimi_trendy_6"/><text:bookmark-end text:name="souvislost_s_modernimi_trendy"/></text:h>
      <text:p text:style-name="Text_20_body">V rámci nasazování <text:span text:style-name="Strong_20_Emphasis"><text:a xlink:type="simple" xlink:href="https://www.serviceit.cz/doku.php?id=sd-wan" text:style-name="Internet_20_link" text:visited-style-name="Visited_20_Internet_20_Link">SD-WAN</text:a></text:span> je VRRP často nahrazován inteligentnějšími mechanismy na aplikační vrstvě, ale v našich lokálních datových centrech a na pobočkách zůstává základním kamenem síťové stabilit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Virtuální router používá specifickou MAC adresu ve formátu <text:span text:style-name="Source_20_Text">00-00-5E-00-01-XX</text:span>, kde <text:span text:style-name="Source_20_Text">XX</text:span> je identifikátor VRRP skupiny (Virtual Router ID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an" text:style-name="Internet_20_link" text:visited-style-name="Visited_20_Internet_20_Link">WAN</text:a>, <text:a xlink:type="simple" xlink:href="https://www.serviceit.cz/doku.php?id=wlan" text:style-name="Internet_20_link" text:visited-style-name="Visited_20_Internet_20_Link">WLAN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zif" text:style-name="Internet_20_link" text:visited-style-name="Visited_20_Internet_20_Link">ZIF</text:a>, <text:a xlink:type="simple" xlink:href="https://www.serviceit.cz/doku.php?id=sd-wan" text:style-name="Internet_20_link" text:visited-style-name="Visited_20_Internet_20_Link">SD-WAN</text:a>, <text:a xlink:type="simple" xlink:href="https://www.serviceit.cz/doku.php?id=vtc" text:style-name="Internet_20_link" text:visited-style-name="Visited_20_Internet_20_Link">VT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1</meta:creation-date>
    <dc:creator>Generated</dc:creator>
    <dc:date>2026-06-13T10::35:21</dc:date>
    <dc:language>en-US</dc:language>
    <meta:editing-cycles>1</meta:editing-cycles>
    <meta:editing-duration>PT0S</meta:editing-duration>
    <dc:title>vrrp</dc:title>
  </office:meta>
</office:document-meta>
</file>