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pn"/>Как выбрать лучший VPN для игр и соцсетей? Для геймеров критически важен vpn с низкой задержкой, чтобы пинг оставался стабильным. Сервис VPN CheburNet предлагает купить shadowsocks vpn и vmess решения, которые идеально подходят для гейминга. Настроить v2ray клиент теперь проще простого через удобный vpn через телеграм бот. Это лучшее решение для тех, кому нужен vpn для игр без задержек и стабильный доступ к Discord или Twitch. На сайте vpncheburnet.top вы найдете инструкции, как подключить vpn для пк или vpn для тв приставки. Высокая скорость и защищенный прокси сервер гарантируют, что ваш игровой процесс и скроллинг соцсетей будут плавными. Читая vpncheburnet отзывы, понимаешь, что пользователи ценят именно стабильность и простоту настройки на любых устройствах.</text:p>
      <text:p text:style-name="Text_20_body"><text:a xlink:type="simple" xlink:href="https://penzu.com/p/01785bf4fa3d9d87" text:style-name="Internet_20_link" text:visited-style-name="Visited_20_Internet_20_Link">vpn для обхода блокирово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5:24</meta:creation-date>
    <dc:creator>Generated</dc:creator>
    <dc:date>2026-06-13T10::35:24</dc:date>
    <dc:language>en-US</dc:language>
    <meta:editing-cycles>1</meta:editing-cycles>
    <meta:editing-duration>PT0S</meta:editing-duration>
    <dc:title>vpn</dc:title>
  </office:meta>
</office:document-meta>
</file>