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c"/><text:bookmark-start text:name="__RefHeading___vpc_virtual_private_cloud_1"/><text:bookmark-start text:name="vpc_virtual_private_cloud"/>VPC (Virtual Private Cloud)<text:bookmark-end text:name="__RefHeading___vpc_virtual_private_cloud_1"/><text:bookmark-end text:name="vpc_virtual_private_cloud"/></text:h>
      <text:p text:style-name="Text_20_body"><text:span text:style-name="Strong_20_Emphasis">VPC</text:span> je soukromý, izolovaný oddíl veřejného cloudu (např. AWS, Azure, Google Cloud), ve kterém můžeme spouštět naše firemní prostředky (servery <text:span text:style-name="Strong_20_Emphasis"><text:a xlink:type="simple" xlink:href="https://www.serviceit.cz/doku.php?id=vps" text:style-name="Internet_20_link" text:visited-style-name="Visited_20_Internet_20_Link">VPS (Virtual Private Server)</text:a></text:span>, databáze, úložiště) v definované virtuální síti. VPC nám poskytuje logickou izolaci od ostatních zákazníků v cloudu a dává nám plnou kontrolu nad síťovým prostředím.</text:p>
      <text:h text:style-name="Heading_20_2" text:outline-level="2"><text:bookmark-start text:name="__RefHeading___klicove_komponenty_vpc_2"/><text:bookmark-start text:name="klicove_komponenty_vpc"/>Klíčové komponenty VPC<text:bookmark-end text:name="__RefHeading___klicove_komponenty_vpc_2"/><text:bookmark-end text:name="klicove_komponenty_vpc"/></text:h>
      <text:p text:style-name="Text_20_body">V rámci našeho VPC definujeme:</text:p>
      <text:list text:style-name="List_20_1" text:continue-numbering="false">
        <text:list-item>
          <text:p text:style-name="List_20_1_Content_First"> <text:span text:style-name="Strong_20_Emphasis">IP adresní prostor:</text:span> Používáme privátní rozsahy (např. 10.0.0.0/16).</text:p>
        </text:list-item>
        <text:list-item>
          <text:p text:style-name="List_20_1_Content"> <text:span text:style-name="Strong_20_Emphasis">Podsítě (Subnets):</text:span> Rozdělení sítě na veřejné (přístupné z internetu) a soukromé (izolované).</text:p>
        </text:list-item>
        <text:list-item>
          <text:p text:style-name="List_20_1_Content"> <text:span text:style-name="Strong_20_Emphasis">Směrovací tabulky (Route Tables):</text:span> Pravidla pro směřování provozu mezi podsítěmi a internetem.</text:p>
        </text:list-item>
        <text:list-item>
          <text:p text:style-name="List_20_1_Content_Last"> <text:span text:style-name="Strong_20_Emphasis">Brány (Gateways):</text:span> Internet Gateway pro veřejný přístup a VPN Gateway pro propojení s naší firemní <text:span text:style-name="Strong_20_Emphasis"><text:a xlink:type="simple" xlink:href="https://www.serviceit.cz/doku.php?id=wan" text:style-name="Internet_20_link" text:visited-style-name="Visited_20_Internet_20_Link">WAN (Wide Area Network)</text:a></text:span>.</text:p>
        </text:list-item>
      </text:list>
      <text:h text:style-name="Heading_20_2" text:outline-level="2"><text:bookmark-start text:name="__RefHeading___bezpecnostni_vrstvy_ve_vpc_3"/><text:bookmark-start text:name="bezpecnostni_vrstvy_ve_vpc"/>Bezpečnostní vrstvy ve VPC<text:bookmark-end text:name="__RefHeading___bezpecnostni_vrstvy_ve_vpc_3"/><text:bookmark-end text:name="bezpecnostni_vrstvy_ve_vpc"/></text:h>
      <text:p text:style-name="Text_20_body">VPC je základním kamenem naší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:</text:p>
      <text:list text:style-name="List_20_1" text:continue-numbering="false">
        <text:list-item>
          <text:p text:style-name="List_20_1_Content_First"> <text:span text:style-name="Strong_20_Emphasis">Network ACLs (NACL):</text:span> Bezstavová kontrola provozu na úrovni podsítě.</text:p>
        </text:list-item>
        <text:list-item>
          <text:p text:style-name="List_20_1_Content"> <text:span text:style-name="Strong_20_Emphasis">Security Groups:</text:span> Stavový firewall na úrovni jednotlivých instancí (<text:span text:style-name="Strong_20_Emphasis"><text:a xlink:type="simple" xlink:href="https://www.serviceit.cz/doku.php?id=vps" text:style-name="Internet_20_link" text:visited-style-name="Visited_20_Internet_20_Link">VPS (Virtual Private Server)</text:a></text:span>), který určuje, jaký provoz je povolen (např. pouze port 443).</text:p>
        </text:list-item>
        <text:list-item>
          <text:p text:style-name="List_20_1_Content_Last"> <text:span text:style-name="Strong_20_Emphasis"><text:a xlink:type="simple" xlink:href="https://www.serviceit.cz/doku.php?id=waf" text:style-name="Internet_20_link" text:visited-style-name="Visited_20_Internet_20_Link">Web Application Firewall</text:a>:</text:span> Předřazen před veřejné podsítě pro ochranu aplikací jako <text:a xlink:type="simple" xlink:href="https://www.serviceit.cz/doku.php?id=jira" text:style-name="Internet_20_link" text:visited-style-name="Visited_20_Internet_20_Link">Jira</text:a> před útoky.</text:p>
        </text:list-item>
      </text:list>
      <text:h text:style-name="Heading_20_2" text:outline-level="2"><text:bookmark-start text:name="__RefHeading___propojeni_s_firemni_infrastrukturou_4"/><text:bookmark-start text:name="propojeni_s_firemni_infrastrukturou"/>Propojení s firemní infrastrukturou<text:bookmark-end text:name="__RefHeading___propojeni_s_firemni_infrastrukturou_4"/><text:bookmark-end text:name="propojeni_s_firemni_infrastrukturou"/></text:h>
      <text:p text:style-name="Text_20_body">Naše VPC není izolovaný ostrov. Je integrováno do celku pomocí:</text:p>
      <text:list text:style-name="List_20_1" text:continue-numbering="false">
        <text:list-item>
          <text:p text:style-name="List_20_1_Content_First"> <text:span text:style-name="Strong_20_Emphasis">Site-to-Site VPN / Direct Connect:</text:span> Šifrované propojení našeho VPC s firemní centrálou přes <text:span text:style-name="Strong_20_Emphasis"><text:a xlink:type="simple" xlink:href="https://www.serviceit.cz/doku.php?id=sd-wan" text:style-name="Internet_20_link" text:visited-style-name="Visited_20_Internet_20_Link">SD-WAN (Software-Defined Wide Area Network)</text:a></text:span>.</text:p>
        </text:list-item>
        <text:list-item>
          <text:p text:style-name="List_20_1_Content"> <text:span text:style-name="Strong_20_Emphasis">VPC Peering:</text:span> Bezpečné propojení mezi různými VPC (např. mezi vývojovým a produkčním prostředím).</text:p>
        </text:list-item>
        <text:list-item>
          <text:p text:style-name="List_20_1_Content_Last"> <text:span text:style-name="Strong_20_Emphasis"><text:a xlink:type="simple" xlink:href="https://www.serviceit.cz/doku.php?id=vxlan" text:style-name="Internet_20_link" text:visited-style-name="Visited_20_Internet_20_Link">VXLAN (Virtual Extensible LAN)</text:a>:</text:span> Může být použito pro rozšíření L2 konektivity mezi naším datovým centrem a cloudovým VPC.</text:p>
        </text:list-item>
      </text:list>
      <text:h text:style-name="Heading_20_2" text:outline-level="2"><text:bookmark-start text:name="__RefHeading___vyuziti_v_oddelenich_5"/><text:bookmark-start text:name="vyuziti_v_oddelenich"/>Využití v odděleních<text:bookmark-end text:name="__RefHeading___vyuziti_v_oddelenich_5"/><text:bookmark-end text:name="vyuziti_v_oddeleni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ddělení </text:p>
          </table:table-cell>
          <table:table-cell office:value-type="string" table:style-name="tableheader">
            <text:p text:style-name="Table_20_Heading"> Využití VP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vyvojovy_tym" text:style-name="Internet_20_link" text:visited-style-name="Visited_20_Internet_20_Link">Vývojový tým</text:a></text:span> </text:p>
          </table:table-cell>
          <table:table-cell office:value-type="string" table:style-name="tablecell">
            <text:p text:style-name="tablealignleft"> Pískoviště (Sandbox) pro testování nových aplikací bez rizika pro produk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marketingove_oddeleni" text:style-name="Internet_20_link" text:visited-style-name="Visited_20_Internet_20_Link">Marketingové oddělení</text:a></text:span> </text:p>
          </table:table-cell>
          <table:table-cell office:value-type="string" table:style-name="tablecell">
            <text:p text:style-name="tablealignleft"> Hostování kampaní na <text:span text:style-name="Strong_20_Emphasis"><text:a xlink:type="simple" xlink:href="https://www.serviceit.cz/doku.php?id=www" text:style-name="Internet_20_link" text:visited-style-name="Visited_20_Internet_20_Link">WWW (World Wide Web)</text:a></text:span> s možností nárazového škálování výkon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it_podpora" text:style-name="Internet_20_link" text:visited-style-name="Visited_20_Internet_20_Link">IT podpora</text:a></text:span> </text:p>
          </table:table-cell>
          <table:table-cell office:value-type="string" table:style-name="tablecell">
            <text:p text:style-name="tablealignleft"> Centrální správa identit a zálohování v cloud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Žádná instance ve VPC nesmí mít veřejnou IP adresu, pokud k tomu není výslovný souhlas bezpečnostního oddělení. Pro přístup k soukromým instancím vždy používejte firemní VPN nebo Bastion host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vps" text:style-name="Internet_20_link" text:visited-style-name="Visited_20_Internet_20_Link">VPS (Virtual Private Server)</text:a>, <text:a xlink:type="simple" xlink:href="https://www.serviceit.cz/doku.php?id=wan" text:style-name="Internet_20_link" text:visited-style-name="Visited_20_Internet_20_Link">WAN (Wide Area Network)</text:a>, <text:a xlink:type="simple" xlink:href="https://www.serviceit.cz/doku.php?id=sd-wan" text:style-name="Internet_20_link" text:visited-style-name="Visited_20_Internet_20_Link">SD-WAN (Software-Defined Wide Area Network)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af" text:style-name="Internet_20_link" text:visited-style-name="Visited_20_Internet_20_Link">WAF (Web Application Firewall)</text:a>,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vxlan" text:style-name="Internet_20_link" text:visited-style-name="Visited_20_Internet_20_Link">VXLAN (Virtual Extensible LA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25</meta:creation-date>
    <dc:creator>Generated</dc:creator>
    <dc:date>2026-08-06T03::51:25</dc:date>
    <dc:language>en-US</dc:language>
    <meta:editing-cycles>1</meta:editing-cycles>
    <meta:editing-duration>PT0S</meta:editing-duration>
    <dc:title>vpc</dc:title>
  </office:meta>
</office:document-meta>
</file>