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te"/><text:bookmark-start text:name="__RefHeading___volte_voice_over_lte_1"/><text:bookmark-start text:name="volte_voice_over_lte"/>VoLTE (Voice over LTE)<text:bookmark-end text:name="__RefHeading___volte_voice_over_lte_1"/><text:bookmark-end text:name="volte_voice_over_lte"/></text:h>
      <text:p text:style-name="Text_20_body"><text:span text:style-name="Strong_20_Emphasis">VoLTE</text:span> je technologie umožňující přenos hlasových hovorů jako datových paketů přes síť <text:a xlink:type="simple" xlink:href="https://www.serviceit.cz/doku.php?id=lte" text:style-name="Internet_20_link" text:visited-style-name="Visited_20_Internet_20_Link">LTE</text:a>. Před jejím zavedením musely telefony při každém hovoru „přepnout“ z LTE zpět do starších sítí 2G/3G (tzv. CSFB), což přerušovalo datové stahování a prodlužovalo spojení hovoru.</text:p>
      <text:h text:style-name="Heading_20_2" text:outline-level="2"><text:bookmark-start text:name="__RefHeading___vyhody_volte_2"/><text:bookmark-start text:name="vyhody_volte"/>Výhody VoLTE<text:bookmark-end text:name="__RefHeading___vyhody_volte_2"/><text:bookmark-end text:name="vyhody_volte"/></text:h>
      <text:list text:style-name="List_20_1" text:continue-numbering="false">
        <text:list-item>
          <text:p text:style-name="List_20_1_Content_First"> <text:span text:style-name="Strong_20_Emphasis">Špičková kvalita zvuku:</text:span> Podpora kodeků AMR-WB (HD Voice), které přenášejí širší spektrum hlasu.</text:p>
        </text:list-item>
        <text:list-item>
          <text:p text:style-name="List_20_1_Content"> <text:span text:style-name="Strong_20_Emphasis">Bleskové spojení:</text:span> Hovor je spojen typicky do 2 sekund.</text:p>
        </text:list-item>
        <text:list-item>
          <text:p text:style-name="List_20_1_Content"> <text:span text:style-name="Strong_20_Emphasis">Multitasking:</text:span> Během hovoru můžete stále surfovat na internetu plnou rychlostí 4G.</text:p>
        </text:list-item>
        <text:list-item>
          <text:p text:style-name="List_20_1_Content_Last"> <text:span text:style-name="Strong_20_Emphasis">Úspora baterie:</text:span> Telefon nemusí neustále přepínat mezi různými typy sítí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07</meta:creation-date>
    <dc:creator>Generated</dc:creator>
    <dc:date>2026-06-13T10::34:07</dc:date>
    <dc:language>en-US</dc:language>
    <meta:editing-cycles>1</meta:editing-cycles>
    <meta:editing-duration>PT0S</meta:editing-duration>
    <dc:title>volte</dc:title>
  </office:meta>
</office:document-meta>
</file>