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ip"/><text:bookmark-start text:name="__RefHeading___voip_voice_over_internet_protocol_1"/><text:bookmark-start text:name="voip_voice_over_internet_protocol"/>VoIP (Voice over Internet Protocol)<text:bookmark-end text:name="__RefHeading___voip_voice_over_internet_protocol_1"/><text:bookmark-end text:name="voip_voice_over_internet_protocol"/></text:h>
      <text:p text:style-name="Text_20_body"><text:span text:style-name="Strong_20_Emphasis">VoIP</text:span> (Hlas přes internetový protokol) je technologie umožňující přenos hlasových hovorů prostřednictvím datové sítě místo tradičních analogových nebo digitálních (ISDN) telefonních linek. V naší společnosti tvoří VoIP základ veškeré hlasové komunikace a je úzce propojen s nástroji pro <text:span text:style-name="Strong_20_Emphasis"><text:a xlink:type="simple" xlink:href="https://www.serviceit.cz/doku.php?id=vtc" text:style-name="Internet_20_link" text:visited-style-name="Visited_20_Internet_20_Link">videokonference</text:a></text:span>.</text:p>
      <text:h text:style-name="Heading_20_2" text:outline-level="2"><text:bookmark-start text:name="__RefHeading___jak_voip_funguje_2"/><text:bookmark-start text:name="jak_voip_funguje"/>Jak VoIP funguje?<text:bookmark-end text:name="__RefHeading___jak_voip_funguje_2"/><text:bookmark-end text:name="jak_voip_funguje"/></text:h>
      <text:p text:style-name="Text_20_body">Při VoIP hovoru je váš hlas digitalizován, rozdělen do datových paketů a odeslán přes IP síť k příjemci, kde je opět převeden na zvuk.</text:p>
      <text:list text:style-name="List_20_1" text:continue-numbering="false">
        <text:list-item>
          <text:p text:style-name="List_20_1_Content_First"> <text:span text:style-name="Strong_20_Emphasis">Protokoly:</text:span> Hlavním řídicím protokolem v naší síti je <text:span text:style-name="Strong_20_Emphasis">SIP</text:span> (Session Initiation Protocol), který navazuje a ukončuje spojení.</text:p>
        </text:list-item>
        <text:list-item>
          <text:p text:style-name="List_20_1_Content_Last"> <text:span text:style-name="Strong_20_Emphasis">Kodeky:</text:span> Pro přenos používáme úsporné kodeky (G.711 nebo G.729), které zajišťují kvalitu srovnatelnou s formátem <text:span text:style-name="Strong_20_Emphasis"><text:a xlink:type="simple" xlink:href="https://www.serviceit.cz/doku.php?id=wav" text:style-name="Internet_20_link" text:visited-style-name="Visited_20_Internet_20_Link">WAV</text:a></text:span>, ale s minimálními nároky na šířku pásma.</text:p>
        </text:list-item>
      </text:list>
      <text:h text:style-name="Heading_20_2" text:outline-level="2"><text:bookmark-start text:name="__RefHeading___infrastruktura_v_nasi_firme_3"/><text:bookmark-start text:name="infrastruktura_v_nasi_firme"/>Infrastruktura v naší firmě<text:bookmark-end text:name="__RefHeading___infrastruktura_v_nasi_firme_3"/><text:bookmark-end text:name="infrastruktura_v_nasi_firme"/></text:h>
      <text:p text:style-name="Text_20_body">Náš VoIP systém se opírá o několik klíčových prvků:</text:p>
      <text:list text:style-name="List_20_1" text:continue-numbering="false">
        <text:list-item>
          <text:p text:style-name="List_20_1_Content_First"> <text:span text:style-name="Strong_20_Emphasis">IP-PBX:</text:span> Virtuální telefonní ústředna běžící na <text:span text:style-name="Strong_20_Emphasis"><text:a xlink:type="simple" xlink:href="https://www.serviceit.cz/doku.php?id=vps" text:style-name="Internet_20_link" text:visited-style-name="Visited_20_Internet_20_Link">VPS</text:a></text:span> v našem centrálním <text:span text:style-name="Strong_20_Emphasis"><text:a xlink:type="simple" xlink:href="https://www.serviceit.cz/doku.php?id=vpc" text:style-name="Internet_20_link" text:visited-style-name="Visited_20_Internet_20_Link">VPC</text:a></text:span>.</text:p>
        </text:list-item>
        <text:list-item>
          <text:p text:style-name="List_20_1_Content"> <text:span text:style-name="Strong_20_Emphasis">Koncová zařízení:</text:span> IP telefony na stolech, „softwarové“ telefony v PC a mobilní aplikace pro <text:span text:style-name="Strong_20_Emphasis"><text:a xlink:type="simple" xlink:href="https://www.serviceit.cz/doku.php?id=prace_na_dalku" text:style-name="Internet_20_link" text:visited-style-name="Visited_20_Internet_20_Link">práci na dálku</text:a></text:span>.</text:p>
        </text:list-item>
        <text:list-item>
          <text:p text:style-name="List_20_1_Content_Last"> <text:span text:style-name="Strong_20_Emphasis">VoIP Gateway:</text:span> Propojení naší interní sítě s veřejnou telefonní sítí (PSTN).</text:p>
        </text:list-item>
      </text:list>
      <text:h text:style-name="Heading_20_2" text:outline-level="2"><text:bookmark-start text:name="__RefHeading___kvalita_sluzeb_qos_a_sit_4"/><text:bookmark-start text:name="kvalita_sluzeb_qos_a_sit"/>Kvalita služeb (QoS) a síť<text:bookmark-end text:name="__RefHeading___kvalita_sluzeb_qos_a_sit_4"/><text:bookmark-end text:name="kvalita_sluzeb_qos_a_sit"/></text:h>
      <text:p text:style-name="Text_20_body">Aby hovory nebyly přerušované nebo zkreslené, je VoIP kriticky závislý na nastavení sítě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sd-wan" text:style-name="Internet_20_link" text:visited-style-name="Visited_20_Internet_20_Link">SD-WAN</text:a> prioritizace:</text:span> Hlasovému provozu dáváme v rámci <text:span text:style-name="Strong_20_Emphasis"><text:a xlink:type="simple" xlink:href="https://www.serviceit.cz/doku.php?id=wan" text:style-name="Internet_20_link" text:visited-style-name="Visited_20_Internet_20_Link">WAN</text:a></text:span> nejvyšší prioritu, aby stahování velkých souborů neovlivnilo kvalitu hovoru.</text:p>
        </text:list-item>
        <text:list-item>
          <text:p text:style-name="List_20_1_Content"> <text:span text:style-name="Strong_20_Emphasis">VLAN pro hlas:</text:span> V rámci <text:span text:style-name="Strong_20_Emphasis"><text:a xlink:type="simple" xlink:href="https://www.serviceit.cz/doku.php?id=wlan" text:style-name="Internet_20_link" text:visited-style-name="Visited_20_Internet_20_Link">WLAN</text:a></text:span> a LAN jsou telefony izolovány ve vlastní virtuální síti (Voice VLAN), což zvyšuje stabilitu i bezpečnost.</text:p>
        </text:list-item>
        <text:list-item>
          <text:p text:style-name="List_20_1_Content_Last"> <text:span text:style-name="Strong_20_Emphasis">Redundance:</text:span> Díky protokolu <text:span text:style-name="Strong_20_Emphasis"><text:a xlink:type="simple" xlink:href="https://www.serviceit.cz/doku.php?id=vrrp" text:style-name="Internet_20_link" text:visited-style-name="Visited_20_Internet_20_Link">VRRP</text:a></text:span> v našich pobočkách je zajištěno, že při výpadku jednoho routeru ústředna zůstane dostupná.</text:p>
        </text:list-item>
      </text:list>
      <text:h text:style-name="Heading_20_2" text:outline-level="2"><text:bookmark-start text:name="__RefHeading___vyhody_pro_uzivatele_5"/><text:bookmark-start text:name="vyhody_pro_uzivatele"/>Výhody pro uživatele<text:bookmark-end text:name="__RefHeading___vyhody_pro_uzivatele_5"/><text:bookmark-end text:name="vyhody_pro_uzivatele"/></text:h>
      <text:list text:style-name="List_20_1" text:continue-numbering="false">
        <text:list-item>
          <text:p text:style-name="List_20_1_Content_First"> <text:span text:style-name="Strong_20_Emphasis">Mobilita:</text:span> Své firemní číslo máte u sebe i na home office (přes šifrovanou VPN).</text:p>
        </text:list-item>
        <text:list-item>
          <text:p text:style-name="List_20_1_Content"> <text:span text:style-name="Strong_20_Emphasis">Integrace:</text:span> Propojení se systémem <text:span text:style-name="Strong_20_Emphasis"><text:a xlink:type="simple" xlink:href="https://www.serviceit.cz/doku.php?id=jira" text:style-name="Internet_20_link" text:visited-style-name="Visited_20_Internet_20_Link">Jira</text:a></text:span> (automatické logování hovorů k ticketům) a firemním adresářem.</text:p>
        </text:list-item>
        <text:list-item>
          <text:p text:style-name="List_20_1_Content_Last"> <text:span text:style-name="Strong_20_Emphasis">Škálovatelnost:</text:span> Přidání nové klapky pro nového kolegu je otázkou několika kliknutí v administraci.</text:p>
        </text:list-item>
      </text:list>
      <text:h text:style-name="Heading_20_2" text:outline-level="2"><text:bookmark-start text:name="__RefHeading___bezpecnostni_zasady_6"/><text:bookmark-start text:name="bezpecnostni_zasady"/>Bezpečnostní zásady<text:bookmark-end text:name="__RefHeading___bezpecnostni_zasady_6"/><text:bookmark-end text:name="bezpecnostni_zasady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chráníme VoIP následovně:</text:p>
      <text:list text:style-name="List_20_1" text:continue-numbering="false">
        <text:list-item>
          <text:p text:style-name="List_20_1_Content_First"> <text:span text:style-name="Strong_20_Emphasis">SIPS/SRTP:</text:span> Hlasový provoz a signalizace jsou šifrovány, aby nebylo možné hovory odposlouchávat.</text:p>
        </text:list-item>
        <text:list-item>
          <text:p text:style-name="List_20_1_Content_Last"> <text:span text:style-name="Strong_20_Emphasis">Firewall:</text:span> Naše ústředna je chráněna pomocí <text:span text:style-name="Strong_20_Emphasis"><text:a xlink:type="simple" xlink:href="https://www.serviceit.cz/doku.php?id=waf" text:style-name="Internet_20_link" text:visited-style-name="Visited_20_Internet_20_Link">aplikačního firewallu</text:a></text:span>, který blokuje pokusy o podvody (Vishing) a neautorizované volání na drahé lin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zaznamenáte „sekání“ hlasu (jitter), zkontrolujte, zda nejste na slabém signálu <text:span text:style-name="Strong_20_Emphasis"><text:a xlink:type="simple" xlink:href="https://www.serviceit.cz/doku.php?id=wlan" text:style-name="Internet_20_link" text:visited-style-name="Visited_20_Internet_20_Link">WLAN</text:a></text:span> nebo zda nejste připojeni přes nestabilní veřejnou Wi-Fi bez firemní VPN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tc" text:style-name="Internet_20_link" text:visited-style-name="Visited_20_Internet_20_Link">VTC</text:a>, <text:a xlink:type="simple" xlink:href="https://www.serviceit.cz/doku.php?id=wan" text:style-name="Internet_20_link" text:visited-style-name="Visited_20_Internet_20_Link">WAN</text:a>, <text:a xlink:type="simple" xlink:href="https://www.serviceit.cz/doku.php?id=sd-wan" text:style-name="Internet_20_link" text:visited-style-name="Visited_20_Internet_20_Link">SD-WAN</text:a>, <text:a xlink:type="simple" xlink:href="https://www.serviceit.cz/doku.php?id=vps" text:style-name="Internet_20_link" text:visited-style-name="Visited_20_Internet_20_Link">VPS</text:a>, <text:a xlink:type="simple" xlink:href="https://www.serviceit.cz/doku.php?id=vpc" text:style-name="Internet_20_link" text:visited-style-name="Visited_20_Internet_20_Link">VPC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v" text:style-name="Internet_20_link" text:visited-style-name="Visited_20_Internet_20_Link">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7</meta:creation-date>
    <dc:creator>Generated</dc:creator>
    <dc:date>2026-06-13T10::34:17</dc:date>
    <dc:language>en-US</dc:language>
    <meta:editing-cycles>1</meta:editing-cycles>
    <meta:editing-duration>PT0S</meta:editing-duration>
    <dc:title>voip</dc:title>
  </office:meta>
</office:document-meta>
</file>