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liw"/><text:bookmark-start text:name="__RefHeading___vliw_very_long_instruction_word_1"/><text:bookmark-start text:name="vliw_very_long_instruction_word"/>VLIW (Very Long Instruction Word)<text:bookmark-end text:name="__RefHeading___vliw_very_long_instruction_word_1"/><text:bookmark-end text:name="vliw_very_long_instruction_word"/></text:h>
      <text:p text:style-name="Text_20_body"><text:span text:style-name="Strong_20_Emphasis">VLIW</text:span> je architektura procesoru navržená tak, aby využívala paralelismus na úrovni instrukcí. Na rozdíl od běžných procesorů, které se samy za běhu rozhodují, které instrukce spustit paralelně, u VLIW toto rozhodnutí činí již <text:span text:style-name="Strong_20_Emphasis">překladač (kompilátor)</text:span> během přípravy programu.</text:p>
      <text:p text:style-name="Text_20_body">Výsledkem je, že procesor dostává „velmi dlouhé instrukční slovo“, které v sobě kombinuje několik operací (např. sčítání, násobení a zápis do paměti), jež se provedou současně v jednom taktu.</text:p>
      <text:h text:style-name="Heading_20_2" text:outline-level="2"><text:bookmark-start text:name="__RefHeading___jak_vliw_funguje_2"/><text:bookmark-start text:name="jak_vliw_funguje"/>Jak VLIW funguje?<text:bookmark-end text:name="__RefHeading___jak_vliw_funguje_2"/><text:bookmark-end text:name="jak_vliw_funguje"/></text:h>
      <text:p text:style-name="Text_20_body">Tradiční procesory (jako ty v našich <text:span text:style-name="Strong_20_Emphasis"><text:a xlink:type="simple" xlink:href="https://www.serviceit.cz/doku.php?id=vps" text:style-name="Internet_20_link" text:visited-style-name="Visited_20_Internet_20_Link">VPS</text:a></text:span>) používají složitou logiku k vyhledávání instrukcí, které na sobě nezávisí. VLIW tuto logiku přesouvá z hardwaru do softwaru:</text:p>
      <text:list text:style-name="List_20_1" text:continue-numbering="false">
        <text:list-item>
          <text:p text:style-name="List_20_1_Content_First"> <text:span text:style-name="Strong_20_Emphasis">Kompilátor:</text:span> Analyzuje kód a zabalí nezávislé instrukce do jednoho balíku.</text:p>
        </text:list-item>
        <text:list-item>
          <text:p text:style-name="List_20_1_Content_Last"> <text:span text:style-name="Strong_20_Emphasis">Procesor:</text:span> Pouze vykoná to, co mu kompilátor připravil, aniž by musel složitě analyzovat závislosti.</text:p>
        </text:list-item>
      </text:list>
      <text:h text:style-name="Heading_20_2" text:outline-level="2"><text:bookmark-start text:name="__RefHeading___vyhody_a_nevyhody_3"/><text:bookmark-start text:name="vyhody_a_nevyhody"/>Výhody a nevýhody<text:bookmark-end text:name="__RefHeading___vyhody_a_nevyhody_3"/><text:bookmark-end text:name="vyhody_a_nevyhod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Výhoda </text:p>
          </table:table-cell>
          <table:table-cell office:value-type="string" table:style-name="tableheader">
            <text:p text:style-name="Table_20_Heading"> Nevýhod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ardware</text:span> </text:p>
          </table:table-cell>
          <table:table-cell office:value-type="string" table:style-name="tablecell">
            <text:p text:style-name="tablealignleft"> Jednodušší konstrukce, nižší spotřeba energie. </text:p>
          </table:table-cell>
          <table:table-cell office:value-type="string" table:style-name="tablecell">
            <text:p text:style-name="tablealignleft"> Vyžaduje extrémně chytrý a složitý kompilátor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ýkon</text:span> </text:p>
          </table:table-cell>
          <table:table-cell office:value-type="string" table:style-name="tablecell">
            <text:p text:style-name="tablealignleft"> Vysoký výkon pro předvídatelné úlohy (matematika). </text:p>
          </table:table-cell>
          <table:table-cell office:value-type="string" table:style-name="tablecell">
            <text:p text:style-name="tablealignleft"> Nízká efektivita u kódu s mnoha větveními (podmínky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Škálovatelnost</text:span> </text:p>
          </table:table-cell>
          <table:table-cell office:value-type="string" table:style-name="tablecell">
            <text:p text:style-name="tablealignleft"> Možnost provádět mnoho operací najednou. </text:p>
          </table:table-cell>
          <table:table-cell office:value-type="string" table:style-name="tablecell">
            <text:p text:style-name="tablealignleft"> Chybějící binární kompatibilita mezi generacemi. </text:p>
          </table:table-cell>
        </table:table-row>
      </table:table>
      <text:h text:style-name="Heading_20_2" text:outline-level="2"><text:bookmark-start text:name="__RefHeading___vyuziti_v_nasi_infrastrukture_4"/><text:bookmark-start text:name="vyuziti_v_nasi_infrastrukture"/>Využití v naší infrastruktuře<text:bookmark-end text:name="__RefHeading___vyuziti_v_nasi_infrastrukture_4"/><text:bookmark-end text:name="vyuziti_v_nasi_infrastrukture"/></text:h>
      <text:p text:style-name="Text_20_body">Architekturu VLIW v naší společnosti nevyužíváme v běžných kancelářských PC, ale ve specializovaných systémech:</text:p>
      <text:p text:style-name="Preformatted_20_Text">1. **[[Visual Processing Unit|VPU]] a DSP:** Procesory pro zpracování obrazu a zvuku (např. v **[[VTC|videokonferenčních systémech]]**) často využívají VLIW pro rychlou filtraci dat.<text:line-break/>2. **Grafické akcelerátory:** Starší nebo specializované čipy pro **[[Virtual Reality]]** využívaly VLIW pro masivní paralelní výpočty.<text:line-break/>3. **Embedded systémy:** V rámci **[[IoT zařízení]]**, kde je kladen důraz na nízkou spotřebu energie při zachování výpočetního výkonu pro senzory.</text:p>
      <text:h text:style-name="Heading_20_2" text:outline-level="2"><text:bookmark-start text:name="__RefHeading___vztah_k_vyvoji_softwaru_5"/><text:bookmark-start text:name="vztah_k_vyvoji_softwaru"/>Vztah k vývoji softwaru<text:bookmark-end text:name="__RefHeading___vztah_k_vyvoji_softwaru_5"/><text:bookmark-end text:name="vztah_k_vyvoji_softwaru"/></text:h>
      <text:p text:style-name="Text_20_body">Pro náš <text:span text:style-name="Strong_20_Emphasis"><text:a xlink:type="simple" xlink:href="https://www.serviceit.cz/doku.php?id=vyvojovy_tym" text:style-name="Internet_20_link" text:visited-style-name="Visited_20_Internet_20_Link">Vývojový tým</text:a></text:span> znamená práce s VLIW architekturou specifické výzvy:</text:p>
      <text:list text:style-name="List_20_1" text:continue-numbering="false">
        <text:list-item>
          <text:p text:style-name="List_20_1_Content_First"> <text:span text:style-name="Strong_20_Emphasis">Optimalizace:</text:span> Je nutné používat specifické překladače dodávané výrobcem hardwaru.</text:p>
        </text:list-item>
        <text:list-item>
          <text:p text:style-name="List_20_1_Content"> <text:span text:style-name="Strong_20_Emphasis">Debugging:</text:span> Ladění chyb může být náročnější, protože instrukce neběží „jedna po druhé“ v klasickém smyslu.</text:p>
        </text:list-item>
        <text:list-item>
          <text:p text:style-name="List_20_1_Content_Last"> <text:span text:style-name="Strong_20_Emphasis">Výkonnostní kritéria:</text:span> VLIW je ideální pro algoritmy, které náš tým vyvíjí pro analýzu dat v reálném čase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echnická poznámka:</text:span> Pokud vyvíjíte aplikace pro naše edge-computing zařízení, ověřte si, zda cílový procesor využívá VLIW, abyste mohli přizpůsobit strukturu vašich algoritmů pro maximální paralelismus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visual_processing_unit" text:style-name="Internet_20_link" text:visited-style-name="Visited_20_Internet_20_Link">Visual Processing Unit</text:a>, <text:a xlink:type="simple" xlink:href="https://www.serviceit.cz/doku.php?id=zif" text:style-name="Internet_20_link" text:visited-style-name="Visited_20_Internet_20_Link">ZIF</text:a>, <text:a xlink:type="simple" xlink:href="https://www.serviceit.cz/doku.php?id=vyvojovy_tym" text:style-name="Internet_20_link" text:visited-style-name="Visited_20_Internet_20_Link">Vývojový tým</text:a>, <text:a xlink:type="simple" xlink:href="https://www.serviceit.cz/doku.php?id=iot_zarizeni" text:style-name="Internet_20_link" text:visited-style-name="Visited_20_Internet_20_Link">IoT zařízení</text:a>, <text:a xlink:type="simple" xlink:href="https://www.serviceit.cz/doku.php?id=virtual_reality" text:style-name="Internet_20_link" text:visited-style-name="Visited_20_Internet_20_Link">Virtual Reality</text:a>, <text:a xlink:type="simple" xlink:href="https://www.serviceit.cz/doku.php?id=vtc" text:style-name="Internet_20_link" text:visited-style-name="Visited_20_Internet_20_Link">VT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5:50</meta:creation-date>
    <dc:creator>Generated</dc:creator>
    <dc:date>2026-06-13T10::35:50</dc:date>
    <dc:language>en-US</dc:language>
    <meta:editing-cycles>1</meta:editing-cycles>
    <meta:editing-duration>PT0S</meta:editing-duration>
    <dc:title>vliw</dc:title>
  </office:meta>
</office:document-meta>
</file>