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ual_studio"/><text:bookmark-start text:name="__RefHeading___visual_studio_ide_1"/><text:bookmark-start text:name="visual_studio_ide"/>Visual Studio (IDE)<text:bookmark-end text:name="__RefHeading___visual_studio_ide_1"/><text:bookmark-end text:name="visual_studio_ide"/></text:h>
      <text:p text:style-name="Text_20_body"><text:span text:style-name="Strong_20_Emphasis">Visual Studio</text:span> je komplexní integrované vývojové prostředí (IDE) od společnosti Microsoft. Je to náš hlavní nástroj pro vývoj podnikových aplikací, cloudových služeb a mobilních aplikací. V rámci naší firmy je Visual Studio úzce propojeno se systémy pro správu verzí a projektové řízení jako <text:span text:style-name="Strong_20_Emphasis"><text:a xlink:type="simple" xlink:href="https://www.serviceit.cz/doku.php?id=jira" text:style-name="Internet_20_link" text:visited-style-name="Visited_20_Internet_20_Link">Jira</text:a></text:span>.</text:p>
      <text:h text:style-name="Heading_20_2" text:outline-level="2"><text:bookmark-start text:name="__RefHeading___podporovane_technologie_2"/><text:bookmark-start text:name="podporovane_technologie"/>Podporované technologie<text:bookmark-end text:name="__RefHeading___podporovane_technologie_2"/><text:bookmark-end text:name="podporovane_technologie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využívá Visual Studio především pro tyto oblasti:</text:p>
      <text:list text:style-name="List_20_1" text:continue-numbering="false">
        <text:list-item>
          <text:p text:style-name="List_20_1_Content_First"> <text:span text:style-name="Strong_20_Emphasis">Backend:</text:span> Vývoj v .NET (C#, F#) a napojení na SQL databáze.</text:p>
        </text:list-item>
        <text:list-item>
          <text:p text:style-name="List_20_1_Content"> <text:span text:style-name="Strong_20_Emphasis">Frontend:</text:span> Tvorba moderních webových rozhraní splňujících standardy <text:span text:style-name="Strong_20_Emphasis"><text:a xlink:type="simple" xlink:href="https://www.serviceit.cz/doku.php?id=w3c" text:style-name="Internet_20_link" text:visited-style-name="Visited_20_Internet_20_Link">W3C</text:a></text:span> a <text:span text:style-name="Strong_20_Emphasis"><text:a xlink:type="simple" xlink:href="https://www.serviceit.cz/doku.php?id=wcag" text:style-name="Internet_20_link" text:visited-style-name="Visited_20_Internet_20_Link">WCAG</text:a></text:span>.</text:p>
        </text:list-item>
        <text:list-item>
          <text:p text:style-name="List_20_1_Content"> <text:span text:style-name="Strong_20_Emphasis">Cloud:</text:span> Nativní integrace s Azure pro nasazování aplikací a správu <text:span text:style-name="Strong_20_Emphasis"><text:a xlink:type="simple" xlink:href="https://www.serviceit.cz/doku.php?id=waf" text:style-name="Internet_20_link" text:visited-style-name="Visited_20_Internet_20_Link">webových firewallů</text:a></text:span>.</text:p>
        </text:list-item>
        <text:list-item>
          <text:p text:style-name="List_20_1_Content_Last"> <text:span text:style-name="Strong_20_Emphasis">Mobilní vývoj:</text:span> Vývoj multiplatformních aplikací pomocí MAUI.</text:p>
        </text:list-item>
      </text:list>
      <text:h text:style-name="Heading_20_2" text:outline-level="2"><text:bookmark-start text:name="__RefHeading___klicove_funkce_pro_efektivni_vyvoj_3"/><text:bookmark-start text:name="klicove_funkce_pro_efektivni_vyvoj"/>Klíčové funkce pro efektivní vývoj<text:bookmark-end text:name="__RefHeading___klicove_funkce_pro_efektivni_vyvoj_3"/><text:bookmark-end text:name="klicove_funkce_pro_efektivni_vyvoj"/></text:h>
      <text:p text:style-name="Text_20_body">* <text:span text:style-name="Strong_20_Emphasis">IntelliCode:</text:span> AI asistent (v návaznosti na principy <text:span text:style-name="Strong_20_Emphasis"><text:a xlink:type="simple" xlink:href="https://www.serviceit.cz/doku.php?id=wai" text:style-name="Internet_20_link" text:visited-style-name="Visited_20_Internet_20_Link">Web AI</text:a></text:span>), který napovídá kód na základě kontextu a našich firemních standardů.
* <text:span text:style-name="Strong_20_Emphasis">Live Share:</text:span> Nástroj pro kolaborativní programování v reálném čase, což je klíčové pro naši <text:span text:style-name="Strong_20_Emphasis"><text:a xlink:type="simple" xlink:href="https://www.serviceit.cz/doku.php?id=prace_na_dalku" text:style-name="Internet_20_link" text:visited-style-name="Visited_20_Internet_20_Link">práci na dálku</text:a></text:span>.
* <text:span text:style-name="Strong_20_Emphasis">Integrovaný Debugger:</text:span> Pokročilé nástroje pro diagnostiku chyb v kódu i v paměti.
* <text:span text:style-name="Strong_20_Emphasis">Test Explorer:</text:span> Automatizované testování jednotek (Unit Testing) pro zajištění vysoké kvality software.</text:p>
      <text:h text:style-name="Heading_20_2" text:outline-level="2"><text:bookmark-start text:name="__RefHeading___integrace_do_firemniho_ekosystemu_4"/><text:bookmark-start text:name="integrace_do_firemniho_ekosystemu"/>Integrace do firemního ekosystému<text:bookmark-end text:name="__RefHeading___integrace_do_firemniho_ekosystemu_4"/><text:bookmark-end text:name="integrace_do_firemniho_ekosystemu"/></text:h>
      <text:p text:style-name="Text_20_body">Visual Studio není izolovaný nástroj, je propojen s naší infrastrukturou:</text:p>
      <text:p text:style-name="Preformatted_20_Text">1. **Správa verzí (Git):** Každý projekt musí být verzován v našem interním GitLabu.<text:line-break/>2. **Projektové řízení:** Pomocí doplňků je možné spravovat úkoly v systému **[[Jira]]** přímo z prostředí IDE.<text:line-break/>3. **Bezpečnost:** Visual Studio obsahuje nástroje pro statickou analýzu kódu, které pomáhají předcházet zranitelnostem typu SQL Injection (ochrana, kterou na síťové úrovni doplňuje **[[WAF]]**).</text:p>
      <text:h text:style-name="Heading_20_2" text:outline-level="2"><text:bookmark-start text:name="__RefHeading___srovnanivisual_studio_vs._vs_code_5"/><text:bookmark-start text:name="srovnanivisual_studio_vs._vs_code"/>Srovnání: Visual Studio vs. VS Code<text:bookmark-end text:name="__RefHeading___srovnanivisual_studio_vs._vs_code_5"/><text:bookmark-end text:name="srovnanivisual_studio_vs._vs_code"/></text:h>
      <text:p text:style-name="Text_20_body">V našem týmu rozlišujeme mezi těmito dvěma nástroj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sual Studio (IDE) </text:p>
          </table:table-cell>
          <table:table-cell office:value-type="string" table:style-name="tableheader">
            <text:p text:style-name="Table_20_Heading"> VS Code (Edit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Robustní vývojové prostředí. </text:p>
          </table:table-cell>
          <table:table-cell office:value-type="string" table:style-name="tablecell">
            <text:p text:style-name="tablealignleft"> Lehký, rychlý editor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Velké .NET projekty, komplexní debugging. </text:p>
          </table:table-cell>
          <table:table-cell office:value-type="string" table:style-name="tablecell">
            <text:p text:style-name="tablealignleft"> Frontend (<text:span text:style-name="Strong_20_Emphasis"><text:a xlink:type="simple" xlink:href="https://www.serviceit.cz/doku.php?id=www" text:style-name="Internet_20_link" text:visited-style-name="Visited_20_Internet_20_Link">WWW</text:a></text:span>), skriptování, lehké úpra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Vyšší nároky na HW (CPU/RAM). </text:p>
          </table:table-cell>
          <table:table-cell office:value-type="string" table:style-name="tablecell">
            <text:p text:style-name="tablealignleft"> Velmi nízké náro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Enterprise (vyžaduje schválení <text:span text:style-name="Strong_20_Emphasis"><text:a xlink:type="simple" xlink:href="https://www.serviceit.cz/doku.php?id=it_podpora" text:style-name="Internet_20_link" text:visited-style-name="Visited_20_Internet_20_Link">IT</text:a></text:span>). </text:p>
          </table:table-cell>
          <table:table-cell office:value-type="string" table:style-name="tablecell">
            <text:p text:style-name="tablealignleft"> Open-source / Zdarma. </text:p>
          </table:table-cell>
        </table:table-row>
      </table:table>
      <text:h text:style-name="Heading_20_2" text:outline-level="2"><text:bookmark-start text:name="__RefHeading___zasady_pro_vyvojare_6"/><text:bookmark-start text:name="zasady_pro_vyvojare"/>Zásady pro vývojáře<text:bookmark-end text:name="__RefHeading___zasady_pro_vyvojare_6"/><text:bookmark-end text:name="zasady_pro_vyvojare"/></text:h>
      <text:p text:style-name="Text_20_body">Aby byla zajištěna kompatibilita a bezpečnost, dodržujte tato pravidla:</text:p>
      <text:list text:style-name="List_20_1" text:continue-numbering="false">
        <text:list-item>
          <text:p text:style-name="List_20_1_Content_First"> <text:span text:style-name="Strong_20_Emphasis">Instalace:</text:span> Instalujte pouze schválená rozšíření (extensions) z Visual Studio Marketplace.</text:p>
        </text:list-item>
        <text:list-item>
          <text:p text:style-name="List_20_1_Content"> <text:span text:style-name="Strong_20_Emphasis">Aktualizace:</text:span> Udržujte IDE aktualizované na nejnovější stabilní verzi (LTSC) kvůli bezpečnostním záplatám.</text:p>
        </text:list-item>
        <text:list-item>
          <text:p text:style-name="List_20_1_Content_Last"> <text:span text:style-name="Strong_20_Emphasis">Konfigurace:</text:span> Používejte sdílený soubor <text:span text:style-name="Source_20_Text">.editorconfig</text:span> pro sjednocení stylu psaní kódu napříč tým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optimalizaci:</text:span> Pokud zaznamenáte pomalé reakce IDE, prověřte nastavení virtualizace <text:span text:style-name="Strong_20_Emphasis"><text:a xlink:type="simple" xlink:href="https://www.serviceit.cz/doku.php?id=vtc" text:style-name="Internet_20_link" text:visited-style-name="Visited_20_Internet_20_Link">VT-c / VT-x</text:a></text:span> ve svém BIOSu a přidělení prostředků v rámci <text:span text:style-name="Strong_20_Emphasis"><text:a xlink:type="simple" xlink:href="https://www.serviceit.cz/doku.php?id=wem" text:style-name="Internet_20_link" text:visited-style-name="Visited_20_Internet_20_Link">Workspace Environment Managementu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zif" text:style-name="Internet_20_link" text:visited-style-name="Visited_20_Internet_20_Link">ZIF</text:a>, <text:a xlink:type="simple" xlink:href="https://www.serviceit.cz/doku.php?id=jira" text:style-name="Internet_20_link" text:visited-style-name="Visited_20_Internet_20_Link">Jira</text:a>, <text:a xlink:type="simple" xlink:href="https://www.serviceit.cz/doku.php?id=w3c" text:style-name="Internet_20_link" text:visited-style-name="Visited_20_Internet_20_Link">W3C</text:a>, <text:a xlink:type="simple" xlink:href="https://www.serviceit.cz/doku.php?id=www" text:style-name="Internet_20_link" text:visited-style-name="Visited_20_Internet_20_Link">WWW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em" text:style-name="Internet_20_link" text:visited-style-name="Visited_20_Internet_20_Link">W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1</meta:creation-date>
    <dc:creator>Generated</dc:creator>
    <dc:date>2026-06-13T10::27:11</dc:date>
    <dc:language>en-US</dc:language>
    <meta:editing-cycles>1</meta:editing-cycles>
    <meta:editing-duration>PT0S</meta:editing-duration>
    <dc:title>visual_studio</dc:title>
  </office:meta>
</office:document-meta>
</file>