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sual_processing_unit"/><text:bookmark-start text:name="__RefHeading___visual_processing_unit_vpu_1"/><text:bookmark-start text:name="visual_processing_unit_vpu"/>Visual Processing Unit (VPU)<text:bookmark-end text:name="__RefHeading___visual_processing_unit_vpu_1"/><text:bookmark-end text:name="visual_processing_unit_vpu"/></text:h>
      <text:p text:style-name="Text_20_body"><text:span text:style-name="Strong_20_Emphasis">Visual Processing Unit (VPU)</text:span> je specifický typ mikroprocesoru navržený pro urychlení úloh v oblasti počítačového vidění (computer vision) a zpracování vizuálních dat. Na rozdíl od GPU (grafických procesorů), které jsou zaměřeny na vykreslování grafiky, je VPU optimalizováno pro analýzu obrazu, detekci objektů a strojové učení při zachování velmi nízké spotřeby energie.</text:p>
      <text:h text:style-name="Heading_20_2" text:outline-level="2"><text:bookmark-start text:name="__RefHeading___klicove_vlastnosti_vpu_2"/><text:bookmark-start text:name="klicove_vlastnosti_vpu"/>Klíčové vlastnosti VPU<text:bookmark-end text:name="__RefHeading___klicove_vlastnosti_vpu_2"/><text:bookmark-end text:name="klicove_vlastnosti_vpu"/></text:h>
      <text:p text:style-name="Text_20_body">V rámci naší hardwarové infrastruktury hrají VPU klíčovou roli díky těmto vlastnostem:</text:p>
      <text:list text:style-name="List_20_1" text:continue-numbering="false">
        <text:list-item>
          <text:p text:style-name="List_20_1_Content_First"> <text:span text:style-name="Strong_20_Emphasis">Energetická efektivita:</text:span> VPU jsou ideální pro <text:span text:style-name="Strong_20_Emphasis"><text:a xlink:type="simple" xlink:href="https://www.serviceit.cz/doku.php?id=iot_zarizeni" text:style-name="Internet_20_link" text:visited-style-name="Visited_20_Internet_20_Link">IoT zařízení (Internet of Things)</text:a></text:span> napájená bateriemi, kde by klasické procesory spotřebovaly příliš mnoho energie.</text:p>
        </text:list-item>
        <text:list-item>
          <text:p text:style-name="List_20_1_Content"> <text:span text:style-name="Strong_20_Emphasis">Nízká latence:</text:span> Zpracování dat probíhá přímo v zařízení (Edge Computing), nikoliv v cloudu přes <text:span text:style-name="Strong_20_Emphasis"><text:a xlink:type="simple" xlink:href="https://www.serviceit.cz/doku.php?id=wan" text:style-name="Internet_20_link" text:visited-style-name="Visited_20_Internet_20_Link">WAN (Wide Area Network)</text:a></text:span>, což zrychluje reakce systému.</text:p>
        </text:list-item>
        <text:list-item>
          <text:p text:style-name="List_20_1_Content_Last"> <text:span text:style-name="Strong_20_Emphasis">Specializace na AI:</text:span> Obsahují akcelerátory pro neuronové sítě, které podporují naše iniciativy v oblasti <text:span text:style-name="Strong_20_Emphasis"><text:a xlink:type="simple" xlink:href="https://www.serviceit.cz/doku.php?id=wai" text:style-name="Internet_20_link" text:visited-style-name="Visited_20_Internet_20_Link">Web AI</text:a></text:span>.</text:p>
        </text:list-item>
      </text:list>
      <text:h text:style-name="Heading_20_2" text:outline-level="2"><text:bookmark-start text:name="__RefHeading___vyuziti_v_nasi_spolecnosti_3"/><text:bookmark-start text:name="vyuziti_v_nasi_spolecnosti"/>Využití v naší společnosti<text:bookmark-end text:name="__RefHeading___vyuziti_v_nasi_spolecnosti_3"/><text:bookmark-end text:name="vyuziti_v_nasi_spolecnosti"/></text:h>
      <text:p text:style-name="Text_20_body">VPU technologii nasazujeme v několika kritických oblastech:</text:p>
      <text:h text:style-name="Heading_20_3" text:outline-level="3"><text:bookmark-start text:name="__RefHeading___inteligentni_dohled_a_bezpecnost_4"/><text:bookmark-start text:name="inteligentni_dohled_a_bezpecnost"/>1. Inteligentní dohled a bezpečnost<text:bookmark-end text:name="__RefHeading___inteligentni_dohled_a_bezpecnost_4"/><text:bookmark-end text:name="inteligentni_dohled_a_bezpecnost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fyzické bezpečnosti</text:a></text:span> budov využíváme kamery s integrovaným VPU:</text:p>
      <text:list text:style-name="List_20_1" text:continue-numbering="false">
        <text:list-item>
          <text:p text:style-name="List_20_1_Content_First"> <text:span text:style-name="Strong_20_Emphasis">Detekce narušení:</text:span> Automatické rozpoznání osob v zakázaných zónách bez nutnosti neustálého dohledu operátora.</text:p>
        </text:list-item>
        <text:list-item>
          <text:p text:style-name="List_20_1_Content_Last"> <text:span text:style-name="Strong_20_Emphasis">Biometrie:</text:span> Rychlé a bezpečné rozpoznávání obličejů pro přístup do serveroven.</text:p>
        </text:list-item>
      </text:list>
      <text:h text:style-name="Heading_20_3" text:outline-level="3"><text:bookmark-start text:name="__RefHeading___autonomni_systemy_a_vr_5"/><text:bookmark-start text:name="autonomni_systemy_a_vr"/>2. Autonomní systémy a VR<text:bookmark-end text:name="__RefHeading___autonomni_systemy_a_vr_5"/><text:bookmark-end text:name="autonomni_systemy_a_vr"/></text:h>
      <text:p text:style-name="Text_20_body">VPU jsou srdcem našich systémů pro <text:span text:style-name="Strong_20_Emphasis"><text:a xlink:type="simple" xlink:href="https://www.serviceit.cz/doku.php?id=virtual_reality" text:style-name="Internet_20_link" text:visited-style-name="Visited_20_Internet_20_Link">Virtual Reality (VR)</text:a></text:span> a robotiku:</text:p>
      <text:list text:style-name="List_20_1" text:continue-numbering="false">
        <text:list-item>
          <text:p text:style-name="List_20_1_Content_First"> <text:span text:style-name="Strong_20_Emphasis">Sledování pohybu (Inside-out Tracking):</text:span> VPU v headsetech zpracovává data z kamer a v reálném čase určuje polohu uživatele v prostoru.</text:p>
        </text:list-item>
        <text:list-item>
          <text:p text:style-name="List_20_1_Content_Last"> <text:span text:style-name="Strong_20_Emphasis">Slam (Simultaneous Localization and Mapping):</text:span> Mapování neznámého prostředí pro naše autonomní skladové vozíky.</text:p>
        </text:list-item>
      </text:list>
      <text:h text:style-name="Heading_20_3" text:outline-level="3"><text:bookmark-start text:name="__RefHeading___kontrola_kvality_vyroba_6"/><text:bookmark-start text:name="kontrola_kvality_vyroba"/>3. Kontrola kvality (Výroba)<text:bookmark-end text:name="__RefHeading___kontrola_kvality_vyroba_6"/><text:bookmark-end text:name="kontrola_kvality_vyroba"/></text:h>
      <text:p text:style-name="Text_20_body">Náš <text:span text:style-name="Strong_20_Emphasis"><text:a xlink:type="simple" xlink:href="https://www.serviceit.cz/doku.php?id=vyvojovy_tym" text:style-name="Internet_20_link" text:visited-style-name="Visited_20_Internet_20_Link">Vývojový tým</text:a></text:span> implementuje VPU do systémů pro vizuální kontrolu:</text:p>
      <text:list text:style-name="List_20_1" text:continue-numbering="false">
        <text:list-item>
          <text:p text:style-name="LastListParagraph_List_20_1_Content_First"> <text:span text:style-name="Strong_20_Emphasis">Detekce vad:</text:span> Okamžité rozpoznání defektů na součástkách pomocí AI modelů běžících přímo na kontrolní kameře.</text:p>
        </text:list-item>
      </text:list>
      <text:h text:style-name="Heading_20_2" text:outline-level="2"><text:bookmark-start text:name="__RefHeading___vpu_v_nasem_it_ekosystemu_7"/><text:bookmark-start text:name="vpu_v_nasem_it_ekosystemu"/>VPU v našem IT ekosystému<text:bookmark-end text:name="__RefHeading___vpu_v_nasem_it_ekosystemu_7"/><text:bookmark-end text:name="vpu_v_nasem_it_ekosystemu"/></text:h>
      <text:p text:style-name="Text_20_body">Pro správnou funkci a správu zařízení s VPU zajišťuje <text:span text:style-name="Strong_20_Emphasis"><text:a xlink:type="simple" xlink:href="https://www.serviceit.cz/doku.php?id=it_podpora" text:style-name="Internet_20_link" text:visited-style-name="Visited_20_Internet_20_Link">IT podpora</text:a></text:span> následující:</text:p>
      <text:list text:style-name="List_20_1" text:continue-numbering="false">
        <text:list-item>
          <text:p text:style-name="List_20_1_Content_First"> <text:span text:style-name="Strong_20_Emphasis">Distribuce modelů:</text:span> Aktualizace AI modelů pro VPU probíhá centrálně skrze naši síť <text:span text:style-name="Strong_20_Emphasis"><text:a xlink:type="simple" xlink:href="https://www.serviceit.cz/doku.php?id=wan" text:style-name="Internet_20_link" text:visited-style-name="Visited_20_Internet_20_Link">WAN (Wide Area Network)</text:a></text:span> nebo <text:span text:style-name="Strong_20_Emphasis"><text:a xlink:type="simple" xlink:href="https://www.serviceit.cz/doku.php?id=sd-wan" text:style-name="Internet_20_link" text:visited-style-name="Visited_20_Internet_20_Link">SD-WAN (Software-Defined Wide Area Network)</text:a></text:span>.</text:p>
        </text:list-item>
        <text:list-item>
          <text:p text:style-name="List_20_1_Content"> <text:span text:style-name="Strong_20_Emphasis">Monitorování:</text:span> Sledování vytížení a teploty čipů v rámci správy aktiv.</text:p>
        </text:list-item>
        <text:list-item>
          <text:p text:style-name="List_20_1_Content_Last"> <text:span text:style-name="Strong_20_Emphasis">Zabezpečení:</text:span> Všechny vizuální streamy zpracovávané VPU musí být šifrovány a nesmí být bezdůvodně ukládány kvůli ochraně soukromí (<text:span text:style-name="Strong_20_Emphasis"><text:a xlink:type="simple" xlink:href="https://www.serviceit.cz/doku.php?id=gdpr" text:style-name="Internet_20_link" text:visited-style-name="Visited_20_Internet_20_Link">GDPR (Ochrana osobních údajů)</text:a></text:span>).</text:p>
        </text:list-item>
      </text:list>
      <text:h text:style-name="Heading_20_2" text:outline-level="2"><text:bookmark-start text:name="__RefHeading___srovnanivpu_vs._gpu_vs._tpu_8"/><text:bookmark-start text:name="srovnanivpu_vs._gpu_vs._tpu"/>Srovnání: VPU vs. GPU vs. TPU<text:bookmark-end text:name="__RefHeading___srovnanivpu_vs._gpu_vs._tpu_8"/><text:bookmark-end text:name="srovnanivpu_vs._gpu_vs._tp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čipu </text:p>
          </table:table-cell>
          <table:table-cell office:value-type="string" table:style-name="tableheader">
            <text:p text:style-name="Table_20_Heading"> Primární zaměření </text:p>
          </table:table-cell>
          <table:table-cell office:value-type="string" table:style-name="tableheader">
            <text:p text:style-name="Table_20_Heading"> Využití v naší firmě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U</text:span> </text:p>
          </table:table-cell>
          <table:table-cell office:value-type="string" table:style-name="tablecell">
            <text:p text:style-name="tablealignleft"> Vykreslování 3D grafiky.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serviceit.cz/doku.php?id=design_assets" text:style-name="Internet_20_link" text:visited-style-name="Visited_20_Internet_20_Link">Design Assets (Vizuální podklady)</text:a></text:span>, 3D model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PU</text:span> </text:p>
          </table:table-cell>
          <table:table-cell office:value-type="string" table:style-name="tablecell">
            <text:p text:style-name="tablealignleft"> Počítačové vidění, mobilní AI.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serviceit.cz/doku.php?id=iot_zarizeni" text:style-name="Internet_20_link" text:visited-style-name="Visited_20_Internet_20_Link">IoT zařízení (Internet of Things)</text:a></text:span>, VR headse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PU</text:span> </text:p>
          </table:table-cell>
          <table:table-cell office:value-type="string" table:style-name="tablecell">
            <text:p text:style-name="tablealignleft"> Masivní trénování neuronových sítí. </text:p>
          </table:table-cell>
          <table:table-cell office:value-type="string" table:style-name="tablecell">
            <text:p text:style-name="tablealignleft"> Datová centra, komplexní predikce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ři výběru nového hardware pro projekty počítačového vidění preferujte zařízení s podporou standardů OpenVINO nebo podobných frameworků, které naše VPU nativně akcelerují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virtual_reality" text:style-name="Internet_20_link" text:visited-style-name="Visited_20_Internet_20_Link">Virtual Reality (VR)</text:a>, <text:a xlink:type="simple" xlink:href="https://www.serviceit.cz/doku.php?id=iot_zarizeni" text:style-name="Internet_20_link" text:visited-style-name="Visited_20_Internet_20_Link">IoT zařízení (Internet of Things)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ai" text:style-name="Internet_20_link" text:visited-style-name="Visited_20_Internet_20_Link">WAI (Web Accessibility Initiative)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07</meta:creation-date>
    <dc:creator>Generated</dc:creator>
    <dc:date>2026-08-06T03::49:07</dc:date>
    <dc:language>en-US</dc:language>
    <meta:editing-cycles>1</meta:editing-cycles>
    <meta:editing-duration>PT0S</meta:editing-duration>
    <dc:title>visual_processing_unit</dc:title>
  </office:meta>
</office:document-meta>
</file>