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sual_basic"/><text:bookmark-start text:name="__RefHeading___visual_basic_vb_1"/><text:bookmark-start text:name="visual_basic_vb"/>Visual Basic (VB)<text:bookmark-end text:name="__RefHeading___visual_basic_vb_1"/><text:bookmark-end text:name="visual_basic_vb"/></text:h>
      <text:p text:style-name="Text_20_body"><text:span text:style-name="Strong_20_Emphasis">Visual Basic</text:span> je programovací jazyk a vývojové prostředí vytvořené společností Microsoft. Jeho hlavním cílem bylo umožnit rychlý vývoj aplikací (<text:span text:style-name="Strong_20_Emphasis">RAD - Rapid Application Development</text:span>) s grafickým uživatelským rozhraním (GUI) pomocí přístupu „drag-and-drop“.</text:p>
      <text:h text:style-name="Heading_20_2" text:outline-level="2"><text:bookmark-start text:name="__RefHeading___evoluce_v_nasi_spolecnosti_2"/><text:bookmark-start text:name="evoluce_v_nasi_spolecnosti"/>Evoluce v naší společnosti<text:bookmark-end text:name="__RefHeading___evoluce_v_nasi_spolecnosti_2"/><text:bookmark-end text:name="evoluce_v_nasi_spolecnosti"/></text:h>
      <text:p text:style-name="Text_20_body">V rámci naší <text:span text:style-name="Strong_20_Emphasis"><text:a xlink:type="simple" xlink:href="https://www.serviceit.cz/doku.php?id=zif" text:style-name="Internet_20_link" text:visited-style-name="Visited_20_Internet_20_Link">digitální historie</text:a></text:span> prošel Visual Basic několika fázemi, které ovlivňují naše dnešní systémy:</text:p>
      <text:h text:style-name="Heading_20_3" text:outline-level="3"><text:bookmark-start text:name="__RefHeading___klasicky_visual_basic_vb6_3"/><text:bookmark-start text:name="klasicky_visual_basic_vb6"/>1. Klasický Visual Basic (VB6)<text:bookmark-end text:name="__RefHeading___klasicky_visual_basic_vb6_3"/><text:bookmark-end text:name="klasicky_visual_basic_vb6"/></text:h>
      <text:p text:style-name="Text_20_body">Poslední verze před přechodem na .NET (vydaná 1998).</text:p>
      <text:list text:style-name="List_20_1" text:continue-numbering="false">
        <text:list-item>
          <text:p text:style-name="List_20_1_Content_First"> <text:span text:style-name="Strong_20_Emphasis">Stav:</text:span> V našem aktivním <text:span text:style-name="Strong_20_Emphasis"><text:a xlink:type="simple" xlink:href="https://www.serviceit.cz/doku.php?id=vyvojovy_tym" text:style-name="Internet_20_link" text:visited-style-name="Visited_20_Internet_20_Link">vývoji</text:a></text:span> se již nepoužívá.</text:p>
        </text:list-item>
        <text:list-item>
          <text:p text:style-name="List_20_1_Content_Last"> <text:span text:style-name="Strong_20_Emphasis">Legacy:</text:span> Některé naše starší interní nástroje pro správu skladu stále běží na VB6 a jsou udržovány v rámci <text:span text:style-name="Strong_20_Emphasis"><text:a xlink:type="simple" xlink:href="https://www.serviceit.cz/doku.php?id=vdi" text:style-name="Internet_20_link" text:visited-style-name="Visited_20_Internet_20_Link">virtuálních desktopů</text:a></text:span> se zpětnou kompatibilitou.</text:p>
        </text:list-item>
      </text:list>
      <text:h text:style-name="Heading_20_3" text:outline-level="3"><text:bookmark-start text:name="__RefHeading___visual_basic_for_applications_vba_4"/><text:bookmark-start text:name="visual_basic_for_applications_vba"/>2. Visual Basic for Applications (VBA)<text:bookmark-end text:name="__RefHeading___visual_basic_for_applications_vba_4"/><text:bookmark-end text:name="visual_basic_for_applications_vba"/></text:h>
      <text:p text:style-name="Text_20_body">Implementace VB zabudovaná do aplikací Microsoft Office.</text:p>
      <text:list text:style-name="List_20_1" text:continue-numbering="false">
        <text:list-item>
          <text:p text:style-name="List_20_1_Content_First"> <text:span text:style-name="Strong_20_Emphasis">Využití:</text:span> Naše <text:span text:style-name="Strong_20_Emphasis"><text:a xlink:type="simple" xlink:href="https://www.serviceit.cz/doku.php?id=marketingove_oddeleni" text:style-name="Internet_20_link" text:visited-style-name="Visited_20_Internet_20_Link">Marketingové oddělení</text:a></text:span> a finanční analytici používají VBA makra pro automatizaci složitých reportů v Excelu.</text:p>
        </text:list-item>
        <text:list-item>
          <text:p text:style-name="List_20_1_Content_Last"> <text:span text:style-name="Strong_20_Emphasis">Integrace:</text:span> VBA dokáže komunikovat s naším systémem <text:span text:style-name="Strong_20_Emphasis"><text:a xlink:type="simple" xlink:href="https://www.serviceit.cz/doku.php?id=jira" text:style-name="Internet_20_link" text:visited-style-name="Visited_20_Internet_20_Link">Jira</text:a></text:span> přes API pro automatický export dat.</text:p>
        </text:list-item>
      </text:list>
      <text:h text:style-name="Heading_20_3" text:outline-level="3"><text:bookmark-start text:name="__RefHeading___visual_basic_.net_vb.net_5"/><text:bookmark-start text:name="visual_basic_.net_vb.net"/>3. Visual Basic .NET (VB.NET)<text:bookmark-end text:name="__RefHeading___visual_basic_.net_vb.net_5"/><text:bookmark-end text:name="visual_basic_.net_vb.net"/></text:h>
      <text:p text:style-name="Text_20_body">Moderní objektově orientovaný jazyk běžící na platformě .NET.</text:p>
      <text:list text:style-name="List_20_1" text:continue-numbering="false">
        <text:list-item>
          <text:p text:style-name="LastListParagraph_List_20_1_Content_First"> <text:span text:style-name="Strong_20_Emphasis">Současnost:</text:span> Většina nových projektů našeho <text:span text:style-name="Strong_20_Emphasis"><text:a xlink:type="simple" xlink:href="https://www.serviceit.cz/doku.php?id=vyvojovy_tym" text:style-name="Internet_20_link" text:visited-style-name="Visited_20_Internet_20_Link">týmu</text:a></text:span> preferuje C#, ale VB.NET je plně podporován pro údržbu stávajících podnikových aplikací hostovaných na <text:span text:style-name="Strong_20_Emphasis"><text:a xlink:type="simple" xlink:href="https://www.serviceit.cz/doku.php?id=vps" text:style-name="Internet_20_link" text:visited-style-name="Visited_20_Internet_20_Link">VPS (Virtual Private Server)</text:a></text:span>.</text:p>
        </text:list-item>
      </text:list>
      <text:h text:style-name="Heading_20_2" text:outline-level="2"><text:bookmark-start text:name="__RefHeading___vyhody_a_nevyhody_6"/><text:bookmark-start text:name="vyhody_a_nevyhody"/>Výhody a nevýhody<text:bookmark-end text:name="__RefHeading___vyhody_a_nevyhody_6"/><text:bookmark-end text:name="vyhody_a_nevyhod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rozumitelnost</text:span> </text:p>
          </table:table-cell>
          <table:table-cell office:value-type="string" table:style-name="tablecell">
            <text:p text:style-name="tablealignleft"> Syntaxi blízká angličtině, ideální pro začátečník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 vývoje</text:span> </text:p>
          </table:table-cell>
          <table:table-cell office:value-type="string" table:style-name="tablecell">
            <text:p text:style-name="tablealignleft"> Velmi rychlá tvorba formulářů a oke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ávislost</text:span> </text:p>
          </table:table-cell>
          <table:table-cell office:value-type="string" table:style-name="tablecell">
            <text:p text:style-name="tablealignleft"> Úzká vazba na ekosystém Microsoft Window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odernizace</text:span> </text:p>
          </table:table-cell>
          <table:table-cell office:value-type="string" table:style-name="tablecell">
            <text:p text:style-name="tablealignleft"> Postupný odklon komunity směrem k C# a TypeScriptu (<text:span text:style-name="Strong_20_Emphasis"><text:a xlink:type="simple" xlink:href="https://www.serviceit.cz/doku.php?id=wai" text:style-name="Internet_20_link" text:visited-style-name="Visited_20_Internet_20_Link">Web AI</text:a></text:span>). </text:p>
          </table:table-cell>
        </table:table-row>
      </table:table>
      <text:h text:style-name="Heading_20_2" text:outline-level="2"><text:bookmark-start text:name="__RefHeading___bezpecnostni_rizika_makroviry_7"/><text:bookmark-start text:name="bezpecnostni_rizika_makroviry"/>Bezpečnostní rizika (Makroviry)<text:bookmark-end text:name="__RefHeading___bezpecnostni_rizika_makroviry_7"/><text:bookmark-end text:name="bezpecnostni_rizika_makroviry"/></text:h>
      <text:p text:style-name="Text_20_body">Vzhledem k tomu, že VBA makra mohou vykonávat kód v systému, jsou kritickým bodem pro <text:span text:style-name="Strong_20_Emphasis"><text:a xlink:type="simple" xlink:href="https://www.serviceit.cz/doku.php?id=kyberneticka_bezpecnost" text:style-name="Internet_20_link" text:visited-style-name="Visited_20_Internet_20_Link">kybernetickou bezpečnost</text:a></text:span>:</text:p>
      <text:list text:style-name="List_20_1" text:continue-numbering="false">
        <text:list-item>
          <text:p text:style-name="List_20_1_Content_First"> <text:span text:style-name="Strong_20_Emphasis">Blokování:</text:span> Všechna makra z internetu jsou v naší síti standardně blokována.</text:p>
        </text:list-item>
        <text:list-item>
          <text:p text:style-name="List_20_1_Content"> <text:span text:style-name="Strong_20_Emphasis">Podepisování:</text:span> Firemní makra musí být digitálně podepsána certifikátem od <text:span text:style-name="Strong_20_Emphasis"><text:a xlink:type="simple" xlink:href="https://www.serviceit.cz/doku.php?id=it_podpora" text:style-name="Internet_20_link" text:visited-style-name="Visited_20_Internet_20_Link">IT oddělení</text:a></text:span>.</text:p>
        </text:list-item>
        <text:list-item>
          <text:p text:style-name="List_20_1_Content_Last"> <text:span text:style-name="Strong_20_Emphasis">VCS:</text:span> Pro kód v .NET verzích striktně vyžadujeme používání <text:span text:style-name="Strong_20_Emphasis"><text:a xlink:type="simple" xlink:href="https://www.serviceit.cz/doku.php?id=vcs" text:style-name="Internet_20_link" text:visited-style-name="Visited_20_Internet_20_Link">VCS (Version Control System)</text:a></text:span> (Git) pro sledování změn.</text:p>
        </text:list-item>
      </text:list>
      <text:h text:style-name="Heading_20_2" text:outline-level="2"><text:bookmark-start text:name="__RefHeading___budoucnost_a_migrace_8"/><text:bookmark-start text:name="budoucnost_a_migrace"/>Budoucnost a migrace<text:bookmark-end text:name="__RefHeading___budoucnost_a_migrace_8"/><text:bookmark-end text:name="budoucnost_a_migrace"/></text:h>
      <text:p text:style-name="Text_20_body">Naše strategie v rámci <text:span text:style-name="Strong_20_Emphasis"><text:a xlink:type="simple" xlink:href="https://www.serviceit.cz/doku.php?id=zif" text:style-name="Internet_20_link" text:visited-style-name="Visited_20_Internet_20_Link">ZIF (Základní informační faktory)</text:a></text:span> směřuje k:</text:p>
      <text:p text:style-name="Preformatted_20_Text">1. **Webové technologie:** Převod starých VB6 aplikací do moderních webových rozhraní (**[[WWW]]**).<text:line-break/>2. **Office Add-ins:** Nahrazování VBA maker moderními doplňky založenými na JavaScriptu.<text:line-break/>3. **Low-code:** Přechod od Visual Basicu k nástrojům typu Power Apps pro rychlou tvorbu interních formulářů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Upozornění:</text:span> Pokud narazíte na tabulku Excel, která vyžaduje povolení maker (XLSM), vždy se nejprve ujistěte o jejím původu u <text:span text:style-name="Strong_20_Emphasis"><text:a xlink:type="simple" xlink:href="https://www.serviceit.cz/doku.php?id=it_podpora" text:style-name="Internet_20_link" text:visited-style-name="Visited_20_Internet_20_Link">Helpdesku</text:a></text:span>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vyvojovy_tym" text:style-name="Internet_20_link" text:visited-style-name="Visited_20_Internet_20_Link">Vývojový tým</text:a>, <text:a xlink:type="simple" xlink:href="https://www.serviceit.cz/doku.php?id=zif" text:style-name="Internet_20_link" text:visited-style-name="Visited_20_Internet_20_Link">ZIF (Základní informační faktory)</text:a>, <text:a xlink:type="simple" xlink:href="https://www.serviceit.cz/doku.php?id=vdi" text:style-name="Internet_20_link" text:visited-style-name="Visited_20_Internet_20_Link">VDI (Virtual Desktop Infrastructure)</text:a>, <text:a xlink:type="simple" xlink:href="https://www.serviceit.cz/doku.php?id=jira" text:style-name="Internet_20_link" text:visited-style-name="Visited_20_Internet_20_Link">Jira</text:a>, <text:a xlink:type="simple" xlink:href="https://www.serviceit.cz/doku.php?id=kyberneticka_bezpecnost" text:style-name="Internet_20_link" text:visited-style-name="Visited_20_Internet_20_Link">Kybernetická bezpečnost</text:a>, <text:a xlink:type="simple" xlink:href="https://www.serviceit.cz/doku.php?id=vcs" text:style-name="Internet_20_link" text:visited-style-name="Visited_20_Internet_20_Link">VCS (Version Control System)</text:a>, <text:a xlink:type="simple" xlink:href="https://www.serviceit.cz/doku.php?id=www" text:style-name="Internet_20_link" text:visited-style-name="Visited_20_Internet_20_Link">WWW (World Wide We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49:05</meta:creation-date>
    <dc:creator>Generated</dc:creator>
    <dc:date>2026-08-06T03::49:05</dc:date>
    <dc:language>en-US</dc:language>
    <meta:editing-cycles>1</meta:editing-cycles>
    <meta:editing-duration>PT0S</meta:editing-duration>
    <dc:title>visual_basic</dc:title>
  </office:meta>
</office:document-meta>
</file>