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rtualizace"/><text:bookmark-start text:name="__RefHeading___virtualizace_virtualization_1"/><text:bookmark-start text:name="virtualizace_virtualization"/>Virtualizace (Virtualization)<text:bookmark-end text:name="__RefHeading___virtualizace_virtualization_1"/><text:bookmark-end text:name="virtualizace_virtualization"/></text:h>
      <text:p text:style-name="Text_20_body"><text:span text:style-name="Strong_20_Emphasis">Virtualizace</text:span> je proces vytváření softwarové (virtuální) verze něčeho, jako jsou operační systémy, servery, úložná zařízení nebo síťové zdroje.</text:p>
      <text:p text:style-name="Text_20_body">Pracuje na principu oddělení fyzického hardwaru od softwarového prostředí pomocí vrstvy zvané <text:a xlink:type="simple" xlink:href="https://www.serviceit.cz/doku.php?id=hypervizor" text:style-name="Internet_20_link" text:visited-style-name="Visited_20_Internet_20_Link">hypervizor</text:a>.</text:p>
      <text:p text:style-name="Text_20_body">### Hlavní přínosy</text:p>
      <text:list text:style-name="List_20_1" text:continue-numbering="false">
        <text:list-item>
          <text:p text:style-name="List_20_1_Content_First"> <text:span text:style-name="Strong_20_Emphasis">Efektivita:</text:span> Lepší využití hardwarových prostředků (CPU, RAM).</text:p>
        </text:list-item>
        <text:list-item>
          <text:p text:style-name="List_20_1_Content"> <text:span text:style-name="Strong_20_Emphasis">Izolace:</text:span> Problém v jednom virtuálním stroji neovlivní ostatní.</text:p>
        </text:list-item>
        <text:list-item>
          <text:p text:style-name="List_20_1_Content"> <text:span text:style-name="Strong_20_Emphasis">Škálovatelnost:</text:span> Rychlé nasazení nových serverů bez nákupu HW.</text:p>
        </text:list-item>
        <text:list-item>
          <text:p text:style-name="List_20_1_Content_Last"> <text:span text:style-name="Strong_20_Emphasis">Snapshoty:</text:span> Možnost vrátit stav systému zpět v čase.</text:p>
        </text:list-item>
      </text:list>
      <text:p text:style-name="Text_20_body">### Typy virtualizace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Popis </text:p>
          </table:table-cell>
          <table:table-cell office:value-type="string" table:style-name="tableheader">
            <text:p text:style-name="Table_20_Heading"> Příkla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rverová</text:span> </text:p>
          </table:table-cell>
          <table:table-cell office:value-type="string" table:style-name="tablecell">
            <text:p text:style-name="tablealignleft"> Spouštění více OS na jednom fyzickém serveru </text:p>
          </table:table-cell>
          <table:table-cell office:value-type="string" table:style-name="tablecell">
            <text:p text:style-name="tablealignleft"> VMware ESXi, KV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sktopová</text:span> </text:p>
          </table:table-cell>
          <table:table-cell office:value-type="string" table:style-name="tablecell">
            <text:p text:style-name="tablealignleft"> VDI (Virtual Desktop Infrastructure) </text:p>
          </table:table-cell>
          <table:table-cell office:value-type="string" table:style-name="tablecell">
            <text:p text:style-name="tablealignleft"> Citrix Virtual App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íťová</text:span> </text:p>
          </table:table-cell>
          <table:table-cell office:value-type="string" table:style-name="tablecell">
            <text:p text:style-name="tablealignleft"> Abstrakce síťového hardwaru </text:p>
          </table:table-cell>
          <table:table-cell office:value-type="string" table:style-name="tablecell">
            <text:p text:style-name="tablealignleft"> Cisco ACI, NSX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ontejnerizace</text:span> </text:p>
          </table:table-cell>
          <table:table-cell office:value-type="string" table:style-name="tablecell">
            <text:p text:style-name="tablealignleft"> Sdílení jádra OS pro lehké aplikace </text:p>
          </table:table-cell>
          <table:table-cell office:value-type="string" table:style-name="tablecell">
            <text:p text:style-name="tablealignleft"> Docker, Podman </text:p>
          </table:table-cell>
        </table:table-row>
      </table:table>
      <text:p text:style-name="Text_20_body">### Ukázka konfigurace (Příklad CLI)
Pokud pracujete s nástrojem jako je <text:span text:style-name="Source_20_Text">virsh</text:span>, můžete vypsat běžící stroje příkazem:</text:p>
      <text:p text:style-name="Preformatted_20_Text">virsh list --all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oznámka:</text:span> Virtualizace není to samé co emulace. Emulace simuluje hardware softwarově, což je mnohem pomalejší.</text:p>
          </table:table-cell>
        </table:table-row>
      </table:table>
      <text:p text:style-name="Text_20_body"><text:a xlink:type="simple" xlink:href="https://www.serviceit.cz/doku.php?id=it_encyklopedie:start" text:style-name="Internet_20_link" text:visited-style-name="Visited_20_Internet_20_Link">Zpět na hlavní stran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37:06</meta:creation-date>
    <dc:creator>Generated</dc:creator>
    <dc:date>2026-04-10T10::37:06</dc:date>
    <dc:language>en-US</dc:language>
    <meta:editing-cycles>1</meta:editing-cycles>
    <meta:editing-duration>PT0S</meta:editing-duration>
    <dc:title>virtualizace</dc:title>
  </office:meta>
</office:document-meta>
</file>