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ual_patching"/><text:bookmark-start text:name="__RefHeading___virtual_patching_1"/><text:bookmark-start text:name="virtual_patching"/>Virtual Patching<text:bookmark-end text:name="__RefHeading___virtual_patching_1"/><text:bookmark-end text:name="virtual_patching"/></text:h>
      <text:p text:style-name="Text_20_body"><text:span text:style-name="Strong_20_Emphasis">Virtual Patching</text:span> (známý také jako externí patchování) je bezpečnostní mechanismus, který vytváří ochrannou bariéru kolem aplikace nebo systému. Tato bariéra zachycuje a blokuje provoz, který se pokouší zneužít známou zranitelnost, dříve než tento provoz dosáhne samotného cíle.</text:p>
      <text:h text:style-name="Heading_20_2" text:outline-level="2"><text:bookmark-start text:name="__RefHeading___princip_fungovani_2"/><text:bookmark-start text:name="princip_fungovani"/>1. Princip fungování<text:bookmark-end text:name="__RefHeading___princip_fungovani_2"/><text:bookmark-end text:name="princip_fungovani"/></text:h>
      <text:p text:style-name="Text_20_body">Na rozdíl od tradičního patchování, které mění binární soubory aplikace, Virtual Patching implementuje pravidla na síťových prvcích. Funguje v několika krocích:</text:p>
      <text:p text:style-name="Preformatted_20_Text">1. **Identifikace zranitelnosti:** Je objevena chyba (např. pomocí skeneru zranitelností nebo hlášení CVE).<text:line-break/>2. **Analýza exploitace:** Bezpečnostní experti určí, jak vypadá síťový provoz, který se tuto chybu pokouší zneužít.<text:line-break/>3. **Vytvoření pravidla:** Do bezpečnostního nástroje (WAF, IPS) je přidáno pravidlo (signatura), které tento specifický provoz rozpozná a zahodí.<text:line-break/>4. **Ochrana:** Systém je chráněn, i když aplikace pod ním je stále technicky zranitelná.</text:p>
      <text:p text:style-name="Text_20_body">—</text:p>
      <text:h text:style-name="Heading_20_2" text:outline-level="2"><text:bookmark-start text:name="__RefHeading___kdy_se_virtual_patching_pouziva_3"/><text:bookmark-start text:name="kdy_se_virtual_patching_pouziva"/>2. Kdy se Virtual Patching používá?<text:bookmark-end text:name="__RefHeading___kdy_se_virtual_patching_pouziva_3"/><text:bookmark-end text:name="kdy_se_virtual_patching_pouziva"/></text:h>
      <text:p text:style-name="Text_20_body">Tato technika je nepostradatelná v situacích, kdy nelze aplikovat standardní opravu:</text:p>
      <text:list text:style-name="List_20_1" text:continue-numbering="false">
        <text:list-item>
          <text:p text:style-name="List_20_1_Content_First"> <text:span text:style-name="Strong_20_Emphasis">Legacy systémy:</text:span> Staré systémy, pro které výrobce již nevydává aktualizace (End of Life).</text:p>
        </text:list-item>
        <text:list-item>
          <text:p text:style-name="List_20_1_Content"> <text:span text:style-name="Strong_20_Emphasis">Critical Uptime:</text:span> Servery, které nemohou být restartovány mimo plánovanou údržbu.</text:p>
        </text:list-item>
        <text:list-item>
          <text:p text:style-name="List_20_1_Content"> <text:span text:style-name="Strong_20_Emphasis">Vlastní aplikace:</text:span> Oprava chyby ve vlastním kódu může trvat týdny; virtuální patch zajistí ochranu během několika minut.</text:p>
        </text:list-item>
        <text:list-item>
          <text:p text:style-name="List_20_1_Content_Last"> <text:span text:style-name="Strong_20_Emphasis">Zero-day útoky:</text:span> Rychlá reakce na nově objevené hrozby, pro které ještě neexistuje oficiální oprava.</text:p>
        </text:list-item>
      </text:list>
      <text:p text:style-name="Text_20_body">—</text:p>
      <text:h text:style-name="Heading_20_2" text:outline-level="2"><text:bookmark-start text:name="__RefHeading___nastroje_pro_implementaci_4"/><text:bookmark-start text:name="nastroje_pro_implementaci"/>3. Nástroje pro implementaci<text:bookmark-end text:name="__RefHeading___nastroje_pro_implementaci_4"/><text:bookmark-end text:name="nastroje_pro_implementaci"/></text:h>
      <text:p text:style-name="Text_20_body">Virtual Patching se nejčastěji realizuje pomocí:</text:p>
      <text:list text:style-name="List_20_1" text:continue-numbering="false">
        <text:list-item>
          <text:p text:style-name="List_20_1_Content_First"> <text:span text:style-name="Strong_20_Emphasis">WAF (Web Application Firewall):</text:span> Specializované na HTTP/HTTPS provoz, chrání před útoky jako SQL Injection nebo XSS (např. ModSecurity, Cloudflare, F5).</text:p>
        </text:list-item>
        <text:list-item>
          <text:p text:style-name="List_20_1_Content"> <text:span text:style-name="Strong_20_Emphasis">IPS (Intrusion Prevention System):</text:span> Hloubková kontrola paketů na síťové vrstvě (např. Snort, Suricata).</text:p>
        </text:list-item>
        <text:list-item>
          <text:p text:style-name="List_20_1_Content_Last"> <text:span text:style-name="Strong_20_Emphasis">NGFW (Next-Generation Firewall):</text:span> Kombinují firewall s detekcí průniků.</text:p>
        </text:list-item>
      </text:list>
      <text:p text:style-name="Text_20_body">—</text:p>
      <text:h text:style-name="Heading_20_2" text:outline-level="2"><text:bookmark-start text:name="__RefHeading___vyhody_a_nevyhody_5"/><text:bookmark-start text:name="vyhody_a_nevyhody"/>4. Výhody a nevýhody<text:bookmark-end text:name="__RefHeading___vyhody_a_nevyhody_5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:</text:span> Ochrana může být nasazena během minut. </text:p>
          </table:table-cell>
          <table:table-cell office:value-type="string" table:style-name="tablecell">
            <text:p text:style-name="tablealignleft"> <text:span text:style-name="Strong_20_Emphasis">Není to trvalé řešení:</text:span> Skutečná chyba v kódu stále existuj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 restartu:</text:span> Nevyžaduje odstávku systému. </text:p>
          </table:table-cell>
          <table:table-cell office:value-type="string" table:style-name="tablecell">
            <text:p text:style-name="tablealignleft"> <text:span text:style-name="Strong_20_Emphasis">Falešná pozitiva:</text:span> Příliš přísné pravidlo může blokovat legitimní uživatel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nížení rizika:</text:span> Překlenuje období „Window of Exposure“. </text:p>
          </table:table-cell>
          <table:table-cell office:value-type="string" table:style-name="tablecell">
            <text:p text:style-name="tablealignleft"> <text:span text:style-name="Strong_20_Emphasis">Výkon:</text:span> Kontrola provozu může mírně zvýšit latenci sítě. </text:p>
          </table:table-cell>
        </table:table-row>
      </table:table>
      <text:p text:style-name="Text_20_body">—</text:p>
      <text:h text:style-name="Heading_20_2" text:outline-level="2"><text:bookmark-start text:name="__RefHeading___virtual_patching_vs._tradicni_patching_6"/><text:bookmark-start text:name="virtual_patching_vs._tradicni_patching"/>5. Virtual Patching vs. Tradiční Patching<text:bookmark-end text:name="__RefHeading___virtual_patching_vs._tradicni_patching_6"/><text:bookmark-end text:name="virtual_patching_vs._tradicni_patching"/></text:h>
      <text:p text:style-name="Text_20_body">Virtual Patching by neměl být vnímán jako náhrada, ale jako <text:span text:style-name="Strong_20_Emphasis">komplementární strategie</text:span>. V ideálním případě organizace nasadí virtuální patch okamžitě po zjištění hrozby a následně v rámci plánované údržby provede řádné otestování a instalaci oficiální systémové záplaty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ec:security_threats" text:style-name="Internet_20_link" text:visited-style-name="Visited_20_Internet_20_Link">Kybernetické hrozby a prevence</text:a></text:p>
        </text:list-item>
        <text:list-item>
          <text:p text:style-name="List_20_1_Content"> <text:a xlink:type="simple" xlink:href="https://www.serviceit.cz/doku.php?id=it:net:firewalls" text:style-name="Internet_20_link" text:visited-style-name="Visited_20_Internet_20_Link">WAF a síťová bezpečnost</text:a></text:p>
        </text:list-item>
        <text:list-item>
          <text:p text:style-name="List_20_1_Content_Last"> <text:a xlink:type="simple" xlink:href="https://www.serviceit.cz/doku.php?id=it:dev:testing" text:style-name="Internet_20_link" text:visited-style-name="Visited_20_Internet_20_Link">Hledání zranitelností a QA</text:a></text:p>
        </text:list-item>
      </text:list>
      <text:p text:style-name="Text_20_body"><text:span text:style-name="Emphasis">Tagy: <text:a xlink:type="simple" xlink:href="tag&amp;#62;security virtual-patching waf ips cve exploits devops" text:style-name="Internet_20_link" text:visited-style-name="Visited_20_Internet_20_Link">tag&gt;security virtual-patching waf ips cve exploits devop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9:09</meta:creation-date>
    <dc:creator>Generated</dc:creator>
    <dc:date>2026-08-06T03::49:09</dc:date>
    <dc:language>en-US</dc:language>
    <meta:editing-cycles>1</meta:editing-cycles>
    <meta:editing-duration>PT0S</meta:editing-duration>
    <dc:title>virtual_patching</dc:title>
  </office:meta>
</office:document-meta>
</file>