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irt-manager"/><text:bookmark-start text:name="__RefHeading___virt-manager_virtual_machine_manager_1"/><text:bookmark-start text:name="virt-manager_virtual_machine_manager"/>Virt-Manager (Virtual Machine Manager)<text:bookmark-end text:name="__RefHeading___virt-manager_virtual_machine_manager_1"/><text:bookmark-end text:name="virt-manager_virtual_machine_manager"/></text:h>
      <text:p text:style-name="Text_20_body"><text:span text:style-name="Strong_20_Emphasis">Virt-Manager</text:span> je grafické uživatelské rozhraní (GUI) pro správu virtuálních strojů prostřednictvím knihovny <text:a xlink:type="simple" xlink:href="https://www.serviceit.cz/doku.php?id=libvirt" text:style-name="Internet_20_link" text:visited-style-name="Visited_20_Internet_20_Link">libvirt</text:a>. Je to primární nástroj pro administrátory pracující na desktopových Linuxových systémech, kteří potřebují přehledný způsob, jak konfigurovat <text:a xlink:type="simple" xlink:href="https://www.serviceit.cz/doku.php?id=kvm" text:style-name="Internet_20_link" text:visited-style-name="Visited_20_Internet_20_Link">KVM</text:a>, <text:a xlink:type="simple" xlink:href="https://www.serviceit.cz/doku.php?id=qemu" text:style-name="Internet_20_link" text:visited-style-name="Visited_20_Internet_20_Link">QEMU</text:a> nebo <text:a xlink:type="simple" xlink:href="https://www.serviceit.cz/doku.php?id=lxc" text:style-name="Internet_20_link" text:visited-style-name="Visited_20_Internet_20_Link">LXC</text:a> kontejnery.</text:p>
      <text:p text:style-name="Text_20_body">Aplikace je vyvíjena společností Red Hat a je šířena jako open-source pod licencí GPL.</text:p>
      <text:h text:style-name="Heading_20_2" text:outline-level="2"><text:bookmark-start text:name="__RefHeading___hlavni_funkce_2"/><text:bookmark-start text:name="hlavni_funkce"/>Hlavní funkce<text:bookmark-end text:name="__RefHeading___hlavni_funkce_2"/><text:bookmark-end text:name="hlavni_funkce"/></text:h>
      <text:p text:style-name="Text_20_body">Virt-Manager poskytuje kompletní sadu nástrojů pro životní cyklus virtuálního stroje:</text:p>
      <text:list text:style-name="List_20_1" text:continue-numbering="false">
        <text:list-item>
          <text:p text:style-name="List_20_1_Content_First"> <text:span text:style-name="Strong_20_Emphasis">Vizuální tvorba VM:</text:span> Průvodce pro vytvoření nového stroje (výběr ISO obrazu, nastavení RAM, CPU a disku).</text:p>
        </text:list-item>
        <text:list-item>
          <text:p text:style-name="List_20_1_Content"> <text:span text:style-name="Strong_20_Emphasis">Monitorování výkonu:</text:span> Grafy v reálném čase zobrazující využití procesoru, paměti, sítě a diskových operací (I/O).</text:p>
        </text:list-item>
        <text:list-item>
          <text:p text:style-name="List_20_1_Content"> <text:span text:style-name="Strong_20_Emphasis">Vzdálená správa:</text:span> Možnost připojit se k více serverům současně přes SSH a spravovat jejich virtuální stroje z jednoho okna.</text:p>
        </text:list-item>
        <text:list-item>
          <text:p text:style-name="List_20_1_Content"> <text:span text:style-name="Strong_20_Emphasis">Grafická konzole:</text:span> Integrovaný prohlížeč (VNC nebo SPICE), který umožňuje interakci s plochou nebo terminálem hostovaného systému.</text:p>
        </text:list-item>
        <text:list-item>
          <text:p text:style-name="List_20_1_Content_Last"> <text:span text:style-name="Strong_20_Emphasis">Správa hardware:</text:span> Snadné přidávání a odebírání virtuálního hardwaru (např. připojení USB zařízení z hostitele do hosta).</text:p>
        </text:list-item>
      </text:list>
      <text:h text:style-name="Heading_20_2" text:outline-level="2"><text:bookmark-start text:name="__RefHeading___architektura_a_technologie_3"/><text:bookmark-start text:name="architektura_a_technologie"/>Architektura a technologie<text:bookmark-end text:name="__RefHeading___architektura_a_technologie_3"/><text:bookmark-end text:name="architektura_a_technologie"/></text:h>
      <text:p text:style-name="Text_20_body">Virt-Manager nekomunikuje s hypervisorem přímo, ale využívá k tomu vrstvy pod ním:</text:p>
      <text:p text:style-name="Preformatted_20_Text">1. **Virt-Manager (GUI):** Napsáno v Pythonu s využitím GTK knihoven.<text:line-break/>2. **Libvirt (API):** Přebírá pokyny z GUI a překládá je do konfiguračních souborů XML.<text:line-break/>3. **KVM/QEMU:** Provádí samotnou virtualizaci a emulaci hardwaru.</text:p>
      <text:p text:style-name="Text_20_body">Díky této architektuře může Virt-Manager běžet na vašem notebooku, zatímco samotné virtuální stroje běží na výkonném serveru v datacentru.</text:p>
      <text:h text:style-name="Heading_20_2" text:outline-level="2"><text:bookmark-start text:name="__RefHeading___klicove_vyhody_4"/><text:bookmark-start text:name="klicove_vyhody"/>Klíčové výhody<text:bookmark-end text:name="__RefHeading___klicove_vyhody_4"/><text:bookmark-end text:name="klicove_vyhody"/></text:h>
      <text:list text:style-name="List_20_1" text:continue-numbering="false">
        <text:list-item>
          <text:p text:style-name="List_20_1_Content_First"> <text:span text:style-name="Strong_20_Emphasis">Jednoduchost:</text:span> Odstraňuje nutnost pamatovat si složité příkazy nástroje <text:span text:style-name="Source_20_Text">virsh</text:span> nebo parametry <text:a xlink:type="simple" xlink:href="https://www.serviceit.cz/doku.php?id=qemu" text:style-name="Internet_20_link" text:visited-style-name="Visited_20_Internet_20_Link">QEMU</text:a>.</text:p>
        </text:list-item>
        <text:list-item>
          <text:p text:style-name="List_20_1_Content"> <text:span text:style-name="Strong_20_Emphasis">Podpora Virtio:</text:span> Umožňuje snadno přepnout disky a sítě na výkonné ovladače <text:a xlink:type="simple" xlink:href="https://www.serviceit.cz/doku.php?id=virtio" text:style-name="Internet_20_link" text:visited-style-name="Visited_20_Internet_20_Link">Virtio</text:a> pomocí pár kliknutí.</text:p>
        </text:list-item>
        <text:list-item>
          <text:p text:style-name="List_20_1_Content"> <text:span text:style-name="Strong_20_Emphasis">Snapshots:</text:span> Obsahuje rozhraní pro správu snímků systému, což umožňuje snadný návrat ke stabilnímu stavu po nepovedené konfiguraci.</text:p>
        </text:list-item>
        <text:list-item>
          <text:p text:style-name="List_20_1_Content_Last"> <text:span text:style-name="Strong_20_Emphasis">Virtual Network Editor:</text:span> Umožňuje vizuálně konfigurovat sítě, DHCP servery a NAT pro virtuální stroje.</text:p>
        </text:list-item>
      </text:list>
      <text:h text:style-name="Heading_20_2" text:outline-level="2"><text:bookmark-start text:name="__RefHeading___omezeni_5"/><text:bookmark-start text:name="omezeni"/>Omezení<text:bookmark-end text:name="__RefHeading___omezeni_5"/><text:bookmark-end text:name="omezeni"/></text:h>
      <text:p text:style-name="Text_20_body">Přestože je Virt-Manager velmi mocný, má svá specifika:</text:p>
      <text:list text:style-name="List_20_1" text:continue-numbering="false">
        <text:list-item>
          <text:p text:style-name="List_20_1_Content_First"> <text:span text:style-name="Strong_20_Emphasis">Nativní pro Linux:</text:span> Je určen primárně pro Linuxové distribuce. Na Windows nebo macOS jej lze spustit pouze přes X-server nebo v rámci emulace, což není ideální.</text:p>
        </text:list-item>
        <text:list-item>
          <text:p text:style-name="List_20_1_Content_Last"> <text:span text:style-name="Strong_20_Emphasis">Desktopové zaměření:</text:span> Pro správu stovek nebo tisíců VM v cloudu se používají spíše webové platformy jako <text:span text:style-name="Strong_20_Emphasis">Proxmox</text:span>, <text:span text:style-name="Strong_20_Emphasis">oVirt</text:span> nebo <text:span text:style-name="Strong_20_Emphasis">OpenStack</text:span>.</text:p>
        </text:list-item>
      </text:list>
      <text:h text:style-name="Heading_20_2" text:outline-level="2"><text:bookmark-start text:name="__RefHeading___jak_zacit_6"/><text:bookmark-start text:name="jak_zacit"/>Jak začít<text:bookmark-end text:name="__RefHeading___jak_zacit_6"/><text:bookmark-end text:name="jak_zacit"/></text:h>
      <text:p text:style-name="Text_20_body">Ve většině Linuxových distribucí (Ubuntu, Fedora, Debian) lze Virt-Manager nainstalovat jednoduše z repozitářů. Po instalaci je nutné, aby byl uživatel členem skupiny <text:span text:style-name="Source_20_Text">libvirt</text:span> (nebo <text:span text:style-name="Source_20_Text">kvm</text:span>), aby mohl spravovat stroje bez nutnosti neustálého zadávání hesla roota.</text:p>
      <text:p text:style-name="Text_20_body">—
<text:span text:style-name="Strong_20_Emphasis">Související termíny:</text:span> <text:a xlink:type="simple" xlink:href="https://www.serviceit.cz/doku.php?id=libvirt" text:style-name="Internet_20_link" text:visited-style-name="Visited_20_Internet_20_Link">Libvirt</text:a>, <text:a xlink:type="simple" xlink:href="https://www.serviceit.cz/doku.php?id=kvm" text:style-name="Internet_20_link" text:visited-style-name="Visited_20_Internet_20_Link">KVM</text:a>, <text:a xlink:type="simple" xlink:href="https://www.serviceit.cz/doku.php?id=qemu" text:style-name="Internet_20_link" text:visited-style-name="Visited_20_Internet_20_Link">QEMU</text:a>, <text:a xlink:type="simple" xlink:href="https://www.serviceit.cz/doku.php?id=virtio" text:style-name="Internet_20_link" text:visited-style-name="Visited_20_Internet_20_Link">Virtio</text:a>, <text:a xlink:type="simple" xlink:href="https://www.serviceit.cz/doku.php?id=spice_protocol" text:style-name="Internet_20_link" text:visited-style-name="Visited_20_Internet_20_Link">SPICE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0::32:41</meta:creation-date>
    <dc:creator>Generated</dc:creator>
    <dc:date>2026-06-13T10::32:41</dc:date>
    <dc:language>en-US</dc:language>
    <meta:editing-cycles>1</meta:editing-cycles>
    <meta:editing-duration>PT0S</meta:editing-duration>
    <dc:title>virt-manager</dc:title>
  </office:meta>
</office:document-meta>
</file>