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sa_local_bus"/><text:bookmark-start text:name="__RefHeading___vesa_local_bus_vlb_1"/><text:bookmark-start text:name="vesa_local_bus_vlb"/>VESA Local Bus (VLB)<text:bookmark-end text:name="__RefHeading___vesa_local_bus_vlb_1"/><text:bookmark-end text:name="vesa_local_bus_vlb"/></text:h>
      <text:p text:style-name="Text_20_body"><text:span text:style-name="Strong_20_Emphasis">VESA Local Bus</text:span> (zkráceně <text:span text:style-name="Strong_20_Emphasis">VLB</text:span>) je historická počítačová sběrnice, která byla populární v první polovině 90. let (éra procesorů 486). Byla vyvinuta asociací <text:span text:style-name="Strong_20_Emphasis">VESA</text:span> (Video Electronics Standards Association) jako řešení tehdejšího kritického problému: pomalého přenosu dat mezi procesorem a grafickou kartou.</text:p>
      <text:h text:style-name="Heading_20_2" text:outline-level="2"><text:bookmark-start text:name="__RefHeading___proc_vlb_vzniklo_2"/><text:bookmark-start text:name="proc_vlb_vzniklo"/>Proč VLB vzniklo?<text:bookmark-end text:name="__RefHeading___proc_vlb_vzniklo_2"/><text:bookmark-end text:name="proc_vlb_vzniklo"/></text:h>
      <text:p text:style-name="Text_20_body">Před příchodem VLB se používala sběrnice ISA, která byla příliš pomalá pro nové grafické operační systémy (jako Windows 3.1) a první multimediální aplikace. VLB umožnilo propojit periferie (zejména grafické karty) přímo s procesorem, čímž se obešla úzká hrdla starších sběrnic.</text:p>
      <text:h text:style-name="Heading_20_2" text:outline-level="2"><text:bookmark-start text:name="__RefHeading___technicke_parametry_3"/><text:bookmark-start text:name="technicke_parametry"/>Technické parametry<text:bookmark-end text:name="__RefHeading___technicke_parametry_3"/><text:bookmark-end text:name="technicke_parametry"/></text:h>
      <text:p text:style-name="Text_20_body">* <text:span text:style-name="Strong_20_Emphasis">Datová šířka:</text:span> 32 bitů (shodná s procesory 486).
* <text:span text:style-name="Strong_20_Emphasis">Frekvence:</text:span> Synchronní s procesorem (obvykle 33 MHz nebo 40 MHz).
* <text:span text:style-name="Strong_20_Emphasis">Konstrukce:</text:span> Slot VLB byl fyzicky realizován jako prodloužení standardního 16bitového slotu ISA (hnědý konektor na konci).</text:p>
      <text:h text:style-name="Heading_20_2" text:outline-level="2"><text:bookmark-start text:name="__RefHeading___vyhody_a_omezeni_4"/><text:bookmark-start text:name="vyhody_a_omezeni"/>Výhody a omezení<text:bookmark-end text:name="__RefHeading___vyhody_a_omezeni_4"/><text:bookmark-end text:name="vyhody_a_omeze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soký výkon</text:span> </text:p>
          </table:table-cell>
          <table:table-cell office:value-type="string" table:style-name="tablecell">
            <text:p text:style-name="tablealignleft"> Dramatické zrychlení grafiky a diskových řadičů oproti IS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ízká cena</text:span> </text:p>
          </table:table-cell>
          <table:table-cell office:value-type="string" table:style-name="tablecell">
            <text:p text:style-name="tablealignleft"> Snadná implementace pro výrobce základních dese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mit počtu karet</text:span> </text:p>
          </table:table-cell>
          <table:table-cell office:value-type="string" table:style-name="tablecell">
            <text:p text:style-name="tablealignleft"> Kvůli přímému napojení na procesor bylo možné stabilně používat max. 2–3 kar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yzická velikost</text:span> </text:p>
          </table:table-cell>
          <table:table-cell office:value-type="string" table:style-name="tablecell">
            <text:p text:style-name="tablealignleft"> Karty byly extrémně dlouhé, což ztěžovalo instalaci do menších skří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 na CPU</text:span> </text:p>
          </table:table-cell>
          <table:table-cell office:value-type="string" table:style-name="tablecell">
            <text:p text:style-name="tablealignleft"> Sběrnice byla úzce spjata s architekturou 486, což ztížilo její přechod na procesory Pentium. </text:p>
          </table:table-cell>
        </table:table-row>
      </table:table>
      <text:h text:style-name="Heading_20_2" text:outline-level="2"><text:bookmark-start text:name="__RefHeading___historicky_vyznam_pro_moderni_technologie_5"/><text:bookmark-start text:name="historicky_vyznam_pro_moderni_technologie"/>Historický význam pro moderní technologie<text:bookmark-end text:name="__RefHeading___historicky_vyznam_pro_moderni_technologie_5"/><text:bookmark-end text:name="historicky_vyznam_pro_moderni_technologie"/></text:h>
      <text:p text:style-name="Text_20_body">Ačkoliv je VLB dnes již nepoužívanou technologií, položila základy pro koncepty, které využíváme i v naší současné <text:span text:style-name="Strong_20_Emphasis"><text:a xlink:type="simple" xlink:href="https://www.serviceit.cz/doku.php?id=zif" text:style-name="Internet_20_link" text:visited-style-name="Visited_20_Internet_20_Link">informační struktuře</text:a></text:span>:</text:p>
      <text:list text:style-name="List_20_1" text:continue-numbering="false">
        <text:list-item>
          <text:p text:style-name="List_20_1_Content_First"> <text:span text:style-name="Strong_20_Emphasis">Direct Access:</text:span> Koncept přímého přístupu k procesoru dnes využívá standard <text:span text:style-name="Strong_20_Emphasis">NVMe</text:span> pro naše rychlá úložiště.</text:p>
        </text:list-item>
        <text:list-item>
          <text:p text:style-name="List_20_1_Content"> <text:span text:style-name="Strong_20_Emphasis">Standardizace:</text:span> Úsilí asociace VESA o jednotný standard vedlo k pozdějšímu vzniku PCI a následně <text:span text:style-name="Strong_20_Emphasis">PCI Express</text:span>, který používají naše servery pro <text:span text:style-name="Strong_20_Emphasis"><text:a xlink:type="simple" xlink:href="https://www.serviceit.cz/doku.php?id=visual_processing_unit" text:style-name="Internet_20_link" text:visited-style-name="Visited_20_Internet_20_Link">VPU</text:a></text:span> a GPU akceleraci.</text:p>
        </text:list-item>
        <text:list-item>
          <text:p text:style-name="List_20_1_Content_Last"> <text:span text:style-name="Strong_20_Emphasis">Grafický výkon:</text:span> Požadavek na rychlé vykreslování, který stál u zrodu VLB, dnes vyvrcholil v technologiích pro <text:span text:style-name="Strong_20_Emphasis"><text:a xlink:type="simple" xlink:href="https://www.serviceit.cz/doku.php?id=virtual_reality" text:style-name="Internet_20_link" text:visited-style-name="Visited_20_Internet_20_Link">Virtual Reality</text:a></text:span>.</text:p>
        </text:list-item>
      </text:list>
      <text:h text:style-name="Heading_20_2" text:outline-level="2"><text:bookmark-start text:name="__RefHeading___vztah_k_dnesni_it_podpora_it_podpore_6"/><text:bookmark-start text:name="vztah_k_dnesni_it_podpora_it_podpore"/>Vztah k dnešní [[IT Podpora|IT podpoře]]<text:bookmark-end text:name="__RefHeading___vztah_k_dnesni_it_podpora_it_podpore_6"/><text:bookmark-end text:name="vztah_k_dnesni_it_podpora_it_podpore"/></text:h>
      <text:p text:style-name="Text_20_body">S VLB se dnes v našem ostrém provozu (produkční <text:span text:style-name="Strong_20_Emphasis"><text:a xlink:type="simple" xlink:href="https://www.serviceit.cz/doku.php?id=vpc" text:style-name="Internet_20_link" text:visited-style-name="Visited_20_Internet_20_Link">VPC</text:a></text:span>) již nesetkáte. Může se však objevit při:</text:p>
      <text:list text:style-name="List_20_1" text:continue-numbering="false">
        <text:list-item>
          <text:p text:style-name="List_20_1_Content_First"> <text:span text:style-name="Strong_20_Emphasis">Digitální archeologii:</text:span> Obnova dat ze starých průmyslových řídicích systémů.</text:p>
        </text:list-item>
        <text:list-item>
          <text:p text:style-name="List_20_1_Content_Last"> <text:span text:style-name="Strong_20_Emphasis">Retrogamingu:</text:span> Údržba historických stanic v rámci firemního technologického muzea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VLB byla první sběrnicí, která umožnila plynulý běh her v rozlišení 640×480, což byl ve své době ekvivalent dnešního přechodu na 4K nebo <text:span text:style-name="Strong_20_Emphasis"><text:a xlink:type="simple" xlink:href="https://www.serviceit.cz/doku.php?id=virtual_reality" text:style-name="Internet_20_link" text:visited-style-name="Visited_20_Internet_20_Link">VR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virtual_reality" text:style-name="Internet_20_link" text:visited-style-name="Visited_20_Internet_20_Link">Virtual Reality</text:a>, <text:a xlink:type="simple" xlink:href="https://www.serviceit.cz/doku.php?id=visual_processing_unit" text:style-name="Internet_20_link" text:visited-style-name="Visited_20_Internet_20_Link">Visual Processing Un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12</meta:creation-date>
    <dc:creator>Generated</dc:creator>
    <dc:date>2026-06-13T10::37:12</dc:date>
    <dc:language>en-US</dc:language>
    <meta:editing-cycles>1</meta:editing-cycles>
    <meta:editing-duration>PT0S</meta:editing-duration>
    <dc:title>vesa_local_bus</dc:title>
  </office:meta>
</office:document-meta>
</file>