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tex_ai"/><text:bookmark-start text:name="__RefHeading___vertex_ai_1"/><text:bookmark-start text:name="vertex_ai"/>Vertex AI<text:bookmark-end text:name="__RefHeading___vertex_ai_1"/><text:bookmark-end text:name="vertex_ai"/></text:h>
      <text:p text:style-name="Text_20_body"><text:span text:style-name="Strong_20_Emphasis">Vertex AI</text:span> je ucelená cloudová platforma společnosti Google pro strojové učení (Machine Learning), která je součástí <text:span text:style-name="Strong_20_Emphasis">Google Cloud Platform (GCP)</text:span>. Jejím účelem je sjednotit všechny nástroje pro vývoj, trénování a nasazování modelů umělé inteligence do jednoho prostředí.</text:p>
      <text:p text:style-name="Text_20_body">Umožňuje vývojářům využívat jak vlastní modely, tak i pokročilé modely od Googlu (např. <text:a xlink:type="simple" xlink:href="https://www.serviceit.cz/doku.php?id=gemini_historie_a_soucasnost" text:style-name="Internet_20_link" text:visited-style-name="Visited_20_Internet_20_Link">Gemini</text:a>, PaLM 2, Imagen).</text:p>
      <text:h text:style-name="Heading_20_2" text:outline-level="2"><text:bookmark-start text:name="__RefHeading___hlavni_pilire_platformy_2"/><text:bookmark-start text:name="hlavni_pilire_platformy"/>Hlavní pilíře platformy<text:bookmark-end text:name="__RefHeading___hlavni_pilire_platformy_2"/><text:bookmark-end text:name="hlavni_pilire_platformy"/></text:h>
      <text:p text:style-name="Text_20_body">Vertex AI se skládá z několika klíčových komponent, které pokrývají celý životní cyklus AI (tzv. <text:span text:style-name="Strong_20_Emphasis">MLOps</text:span>):</text:p>
      <text:h text:style-name="Heading_20_3" text:outline-level="3"><text:bookmark-start text:name="__RefHeading___model_garden_3"/><text:bookmark-start text:name="model_garden"/>1. Model Garden<text:bookmark-end text:name="__RefHeading___model_garden_3"/><text:bookmark-end text:name="model_garden"/></text:h>
      <text:p text:style-name="Text_20_body">Katalog hotových modelů. Uživatelé si zde mohou vybrat:</text:p>
      <text:list text:style-name="List_20_1" text:continue-numbering="false">
        <text:list-item>
          <text:p text:style-name="List_20_1_Content_First"> <text:span text:style-name="Strong_20_Emphasis">First-party modely:</text:span> Přímo od Googlu (celá rodina <text:a xlink:type="simple" xlink:href="https://www.serviceit.cz/doku.php?id=gemini_historie_a_soucasnost" text:style-name="Internet_20_link" text:visited-style-name="Visited_20_Internet_20_Link">Gemini</text:a>).</text:p>
        </text:list-item>
        <text:list-item>
          <text:p text:style-name="List_20_1_Content"> <text:span text:style-name="Strong_20_Emphasis">Open-source modely:</text:span> Například Llama od Mety nebo modely od Mistral AI.</text:p>
        </text:list-item>
        <text:list-item>
          <text:p text:style-name="List_20_1_Content_Last"> <text:span text:style-name="Strong_20_Emphasis">Specifické modely:</text:span> Modely pro generování kódu, obrázků nebo analýzu genomu.</text:p>
        </text:list-item>
      </text:list>
      <text:h text:style-name="Heading_20_3" text:outline-level="3"><text:bookmark-start text:name="__RefHeading___generative_ai_studio_4"/><text:bookmark-start text:name="generative_ai_studio"/>2. Generative AI Studio<text:bookmark-end text:name="__RefHeading___generative_ai_studio_4"/><text:bookmark-end text:name="generative_ai_studio"/></text:h>
      <text:p text:style-name="Text_20_body">Nástroj pro rychlé experimentování. Zde mohou vývojáři testovat prompty, nastavovat parametry modelu (teplota, top-k) a ladit odpovědi bez nutnosti psát složitý kód.</text:p>
      <text:h text:style-name="Heading_20_3" text:outline-level="3"><text:bookmark-start text:name="__RefHeading___vertex_ai_pipelines_5"/><text:bookmark-start text:name="vertex_ai_pipelines"/>3. Vertex AI Pipelines<text:bookmark-end text:name="__RefHeading___vertex_ai_pipelines_5"/><text:bookmark-end text:name="vertex_ai_pipelines"/></text:h>
      <text:p text:style-name="Text_20_body">Nástroj pro automatizaci. Pomáhá spravovat celý proces od sběru dat, přes trénování na čipech TPU (vyvíjených ve spolupráci s <text:a xlink:type="simple" xlink:href="https://www.serviceit.cz/doku.php?id=broadcom" text:style-name="Internet_20_link" text:visited-style-name="Visited_20_Internet_20_Link">Broadcomem</text:a>), až po nasazení do produkce.</text:p>
      <text:h text:style-name="Heading_20_2" text:outline-level="2"><text:bookmark-start text:name="__RefHeading___klicove_funkce_pro_firmy_6"/><text:bookmark-start text:name="klicove_funkce_pro_firmy"/>Klíčové funkce pro firmy<text:bookmark-end text:name="__RefHeading___klicove_funkce_pro_firmy_6"/><text:bookmark-end text:name="klicove_funkce_pro_firm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e-tuning</text:span> </text:p>
          </table:table-cell>
          <table:table-cell office:value-type="string" table:style-name="tablecell">
            <text:p text:style-name="tablealignleft"> Doškolení modelu na vlastních datech firmy (např. právní dokumenty nebo interní kó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nding</text:span> </text:p>
          </table:table-cell>
          <table:table-cell office:value-type="string" table:style-name="tablecell">
            <text:p text:style-name="tablealignleft"> Propojení modelu s reálnými daty (např. Google Search), aby se snížilo riziko halucin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ctor Search</text:span> </text:p>
          </table:table-cell>
          <table:table-cell office:value-type="string" table:style-name="tablecell">
            <text:p text:style-name="tablealignleft"> Vyhledávání informací na základě významu, nikoliv jen klíčových slov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ML</text:span> </text:p>
          </table:table-cell>
          <table:table-cell office:value-type="string" table:style-name="tablecell">
            <text:p text:style-name="tablealignleft"> Automatizovaný vývoj modelů pro uživatele, kteří nejsou experty na datovou vědu. </text:p>
          </table:table-cell>
        </table:table-row>
      </table:table>
      <text:h text:style-name="Heading_20_2" text:outline-level="2"><text:bookmark-start text:name="__RefHeading___propojeni_s_hardwarem_7"/><text:bookmark-start text:name="propojeni_s_hardwarem"/>Propojení s hardwarem<text:bookmark-end text:name="__RefHeading___propojeni_s_hardwarem_7"/><text:bookmark-end text:name="propojeni_s_hardwarem"/></text:h>
      <text:p text:style-name="Text_20_body">Vertex AI je unikátní tím, že běží na vlastní infrastruktuře Googlu. Využívá:</text:p>
      <text:list text:style-name="List_20_1" text:continue-numbering="false">
        <text:list-item>
          <text:p text:style-name="List_20_1_Content_First"> <text:span text:style-name="Strong_20_Emphasis">TPU (Tensor Processing Units):</text:span> Specializované čipy optimalizované pro hluboké učení, vyráběné v <text:a xlink:type="simple" xlink:href="https://www.serviceit.cz/doku.php?id=tsmc" text:style-name="Internet_20_link" text:visited-style-name="Visited_20_Internet_20_Link">TSMC</text:a>.</text:p>
        </text:list-item>
        <text:list-item>
          <text:p text:style-name="List_20_1_Content_Last"> <text:span text:style-name="Strong_20_Emphasis">GPU NVIDIA:</text:span> Pro specifické úlohy vyžadující architekturu CUDA.</text:p>
        </text:list-item>
      </text:list>
      <text:h text:style-name="Heading_20_2" text:outline-level="2"><text:bookmark-start text:name="__RefHeading___proc_je_vertex_ai_dulezity_8"/><text:bookmark-start text:name="proc_je_vertex_ai_dulezity"/>Proč je Vertex AI důležitý?<text:bookmark-end text:name="__RefHeading___proc_je_vertex_ai_dulezity_8"/><text:bookmark-end text:name="proc_je_vertex_ai_dulezity"/></text:h>
      <text:p text:style-name="Text_20_body">Před příchodem Vertex AI musely firmy kombinovat desítky různých nástrojů. Vertex AI tento proces „demokratizuje“ – umožňuje i menším firmám využívat stejnou sílu, jakou má Google, a stavět na ní vlastní řešení se zárukou ochrany soukromí (data nahraná do Vertex AI se nepoužívají k trénování veřejných modelů Gemini).</text:p>
      <text:p text:style-name="Text_20_body">—
<text:span text:style-name="Emphasis">Související pojmy: <text:a xlink:type="simple" xlink:href="https://www.serviceit.cz/doku.php?id=gemini_historie_a_soucasnost" text:style-name="Internet_20_link" text:visited-style-name="Visited_20_Internet_20_Link">Gemini</text:a>, <text:a xlink:type="simple" xlink:href="https://www.serviceit.cz/doku.php?id=hluboke_uceni" text:style-name="Internet_20_link" text:visited-style-name="Visited_20_Internet_20_Link">Hluboké učení</text:a>, <text:a xlink:type="simple" xlink:href="https://www.serviceit.cz/doku.php?id=broadcom" text:style-name="Internet_20_link" text:visited-style-name="Visited_20_Internet_20_Link">Broadcom</text:a>, <text:a xlink:type="simple" xlink:href="https://www.serviceit.cz/doku.php?id=tsmc" text:style-name="Internet_20_link" text:visited-style-name="Visited_20_Internet_20_Link">TSMC</text:a>, <text:a xlink:type="simple" xlink:href="https://www.serviceit.cz/doku.php?id=openai" text:style-name="Internet_20_link" text:visited-style-name="Visited_20_Internet_20_Link">OpenA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1</meta:creation-date>
    <dc:creator>Generated</dc:creator>
    <dc:date>2026-06-13T10::36:31</dc:date>
    <dc:language>en-US</dc:language>
    <meta:editing-cycles>1</meta:editing-cycles>
    <meta:editing-duration>PT0S</meta:editing-duration>
    <dc:title>vertex_ai</dc:title>
  </office:meta>
</office:document-meta>
</file>