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di"/><text:bookmark-start text:name="__RefHeading___vdi_virtual_desktop_infrastructure_1"/><text:bookmark-start text:name="vdi_virtual_desktop_infrastructure"/>VDI (Virtual Desktop Infrastructure)<text:bookmark-end text:name="__RefHeading___vdi_virtual_desktop_infrastructure_1"/><text:bookmark-end text:name="vdi_virtual_desktop_infrastructure"/></text:h>
      <text:p text:style-name="Text_20_body"><text:span text:style-name="Strong_20_Emphasis">VDI</text:span> je technologie, která hostuje pracovní plochu (desktop) na centrálním serveru v datovém centru. Namísto toho, aby operační systém a aplikace běžely přímo na fyzickém počítači zaměstnance, běží jako <text:span text:style-name="Strong_20_Emphasis"><text:a xlink:type="simple" xlink:href="https://www.serviceit.cz/doku.php?id=virtual_machine" text:style-name="Internet_20_link" text:visited-style-name="Visited_20_Internet_20_Link">virtuální stroj</text:a></text:span> (VM) na serveru, ke kterému se uživatel připojuje vzdáleně.</text:p>
      <text:h text:style-name="Heading_20_2" text:outline-level="2"><text:bookmark-start text:name="__RefHeading___jak_vdi_funguje_v_nasi_siti_2"/><text:bookmark-start text:name="jak_vdi_funguje_v_nasi_siti"/>Jak VDI funguje v naší síti?<text:bookmark-end text:name="__RefHeading___jak_vdi_funguje_v_nasi_siti_2"/><text:bookmark-end text:name="jak_vdi_funguje_v_nasi_siti"/></text:h>
      <text:p text:style-name="Text_20_body">Uživatel se ke své ploše připojuje pomocí „lehkého klienta“ (Thin Client), notebooku nebo i tabletu. Veškeré výpočty probíhají na serveru, k uživateli se přenáší pouze obraz.</text:p>
      <text:list text:style-name="List_20_1" text:continue-numbering="false">
        <text:list-item>
          <text:p text:style-name="List_20_1_Content_First"> <text:span text:style-name="Strong_20_Emphasis">Broker:</text:span> Centrální prvek, který uživatele po přihlášení nasměruje k jeho konkrétnímu virtuálnímu desktopu.</text:p>
        </text:list-item>
        <text:list-item>
          <text:p text:style-name="List_20_1_Content"> <text:span text:style-name="Strong_20_Emphasis">Hypervizor:</text:span> Software (<text:span text:style-name="Strong_20_Emphasis"><text:a xlink:type="simple" xlink:href="https://www.serviceit.cz/doku.php?id=vmm" text:style-name="Internet_20_link" text:visited-style-name="Visited_20_Internet_20_Link">VMM</text:a></text:span>), který na serveru spouští a izoluje jednotlivé klientské desktopy.</text:p>
        </text:list-item>
        <text:list-item>
          <text:p text:style-name="List_20_1_Content_Last"> <text:span text:style-name="Strong_20_Emphasis">Protokol:</text:span> Pro přenos obrazu používáme optimalizované protokoly (např. PCoIP nebo Blast), které jsou šetrné k naší <text:span text:style-name="Strong_20_Emphasis"><text:a xlink:type="simple" xlink:href="https://www.serviceit.cz/doku.php?id=wan" text:style-name="Internet_20_link" text:visited-style-name="Visited_20_Internet_20_Link">WAN</text:a></text:span>.</text:p>
        </text:list-item>
      </text:list>
      <text:h text:style-name="Heading_20_2" text:outline-level="2"><text:bookmark-start text:name="__RefHeading___hlavni_vyhody_vdi_3"/><text:bookmark-start text:name="hlavni_vyhody_vdi"/>Hlavní výhody VDI<text:bookmark-end text:name="__RefHeading___hlavni_vyhody_vdi_3"/><text:bookmark-end text:name="hlavni_vyhody_vdi"/></text:h>
      <text:p text:style-name="Text_20_body">Využití VDI v rámci naší digitální transformace přináší:</text:p>
      <text:list text:style-name="List_20_1" text:continue-numbering="false">
        <text:list-item>
          <text:p text:style-name="List_20_1_Content_First"> <text:span text:style-name="Strong_20_Emphasis">Bezpečnost dat:</text:span> Žádná firemní data nejsou uložena lokálně na zařízení uživatele. Pokud dojde ke ztrátě notebooku, data zůstávají v bezpečí v našem <text:span text:style-name="Strong_20_Emphasis"><text:a xlink:type="simple" xlink:href="https://www.serviceit.cz/doku.php?id=vpc" text:style-name="Internet_20_link" text:visited-style-name="Visited_20_Internet_20_Link">VPC</text:a></text:span>.</text:p>
        </text:list-item>
        <text:list-item>
          <text:p text:style-name="List_20_1_Content"> <text:span text:style-name="Strong_20_Emphasis">Snadná správa:</text:span> <text:span text:style-name="Strong_20_Emphasis"><text:a xlink:type="simple" xlink:href="https://www.serviceit.cz/doku.php?id=it_podpora" text:style-name="Internet_20_link" text:visited-style-name="Visited_20_Internet_20_Link">IT Podpora</text:a></text:span> může aktualizovat software nebo opravit chybu na stovkách desktopů najednou úpravou jediné „zlaté šablony“.</text:p>
        </text:list-item>
        <text:list-item>
          <text:p text:style-name="List_20_1_Content"> <text:span text:style-name="Strong_20_Emphasis">Flexibilita:</text:span> Zaměstnanci mají stejné prostředí, ikony a soubory v kanceláři, doma i na cestách přes <text:span text:style-name="Strong_20_Emphasis"><text:a xlink:type="simple" xlink:href="https://www.serviceit.cz/doku.php?id=sd-wan" text:style-name="Internet_20_link" text:visited-style-name="Visited_20_Internet_20_Link">SD-WAN</text:a></text:span>.</text:p>
        </text:list-item>
        <text:list-item>
          <text:p text:style-name="List_20_1_Content_Last"> <text:span text:style-name="Strong_20_Emphasis">Výkon pro specialisty:</text:span> Náš <text:span text:style-name="Strong_20_Emphasis"><text:a xlink:type="simple" xlink:href="https://www.serviceit.cz/doku.php?id=vyvojovy_tym" text:style-name="Internet_20_link" text:visited-style-name="Visited_20_Internet_20_Link">Vývojový tým</text:a></text:span> nebo designéři mohou využívat dedikované <text:span text:style-name="Strong_20_Emphasis"><text:a xlink:type="simple" xlink:href="https://www.serviceit.cz/doku.php?id=visual_processing_unit" text:style-name="Internet_20_link" text:visited-style-name="Visited_20_Internet_20_Link">VPU / GPU</text:a></text:span> zdroje serveru i na slabším notebooku.</text:p>
        </text:list-item>
      </text:list>
      <text:h text:style-name="Heading_20_2" text:outline-level="2"><text:bookmark-start text:name="__RefHeading___vdi_vs._vnc_vs._vpn_4"/><text:bookmark-start text:name="vdi_vs._vnc_vs._vpn"/>VDI vs. VNC vs. VPN<text:bookmark-end text:name="__RefHeading___vdi_vs._vnc_vs._vpn_4"/><text:bookmark-end text:name="vdi_vs._vnc_vs._vpn"/></text:h>
      <text:p text:style-name="Text_20_body">Často dochází k záměně těchto pojmů, v naší infrastruktuře je však rozlišujem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DI</text:span> </text:p>
          </table:table-cell>
          <table:table-cell office:value-type="string" table:style-name="tablecell">
            <text:p text:style-name="tablealignleft"> Celý OS běží ve virtuálním stroji v datovém centru. </text:p>
          </table:table-cell>
          <table:table-cell office:value-type="string" table:style-name="tablecell">
            <text:p text:style-name="tablealignleft"> Standardní firemní pracovní ploch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vnc" text:style-name="Internet_20_link" text:visited-style-name="Visited_20_Internet_20_Link">VNC</text:a></text:span> </text:p>
          </table:table-cell>
          <table:table-cell office:value-type="string" table:style-name="tablecell">
            <text:p text:style-name="tablealignleft"> Pouze sdílení obrazovky fyzického stroje. </text:p>
          </table:table-cell>
          <table:table-cell office:value-type="string" table:style-name="tablecell">
            <text:p text:style-name="tablealignleft"> Rychlá <text:span text:style-name="Strong_20_Emphasis"><text:a xlink:type="simple" xlink:href="https://www.serviceit.cz/doku.php?id=it_podpora" text:style-name="Internet_20_link" text:visited-style-name="Visited_20_Internet_20_Link">IT Podpora</text:a></text:span> a pomoc kolegů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PN</text:span> </text:p>
          </table:table-cell>
          <table:table-cell office:value-type="string" table:style-name="tablecell">
            <text:p text:style-name="tablealignleft"> Šifrovaný tunel do sítě pro fyzický notebook. </text:p>
          </table:table-cell>
          <table:table-cell office:value-type="string" table:style-name="tablecell">
            <text:p text:style-name="tablealignleft"> Přístup k souborům z vlastního HW. </text:p>
          </table:table-cell>
        </table:table-row>
      </table:table>
      <text:h text:style-name="Heading_20_2" text:outline-level="2"><text:bookmark-start text:name="__RefHeading___pozadavky_pro_optimalni_praci_5"/><text:bookmark-start text:name="pozadavky_pro_optimalni_praci"/>Požadavky pro optimální práci<text:bookmark-end text:name="__RefHeading___pozadavky_pro_optimalni_praci_5"/><text:bookmark-end text:name="pozadavky_pro_optimalni_praci"/></text:h>
      <text:p text:style-name="Text_20_body">Aby práce ve VDI byla plynulá (zejména pro <text:span text:style-name="Strong_20_Emphasis"><text:a xlink:type="simple" xlink:href="https://www.serviceit.cz/doku.php?id=vtc" text:style-name="Internet_20_link" text:visited-style-name="Visited_20_Internet_20_Link">videokonference</text:a></text:span>), doporučujeme:</text:p>
      <text:list text:style-name="List_20_1" text:continue-numbering="false">
        <text:list-item>
          <text:p text:style-name="List_20_1_Content_First"> <text:span text:style-name="Strong_20_Emphasis">Konektivita:</text:span> Stabilní připojení s latencí pod 50 ms.</text:p>
        </text:list-item>
        <text:list-item>
          <text:p text:style-name="List_20_1_Content"> <text:span text:style-name="Strong_20_Emphasis">Periferie:</text:span> Pro kvalitní zvuk ve <text:span text:style-name="Strong_20_Emphasis"><text:a xlink:type="simple" xlink:href="https://www.serviceit.cz/doku.php?id=voip" text:style-name="Internet_20_link" text:visited-style-name="Visited_20_Internet_20_Link">VoIP</text:a></text:span> aplikacích používejte certifikované headsety s funkcí „VDI Optimization“.</text:p>
        </text:list-item>
        <text:list-item>
          <text:p text:style-name="List_20_1_Content_Last"> <text:span text:style-name="Strong_20_Emphasis">Klientská aplikace:</text:span> Vždy mějte nainstalovanou nejnovější verzi klienta (např. VMware Horizon nebo Citrix Workspace).</text:p>
        </text:list-item>
      </text:list>
      <text:h text:style-name="Heading_20_2" text:outline-level="2"><text:bookmark-start text:name="__RefHeading___bezpecnostni_pokyny_6"/><text:bookmark-start text:name="bezpecnostni_pokyny"/>Bezpečnostní pokyny<text:bookmark-end text:name="__RefHeading___bezpecnostni_pokyny_6"/><text:bookmark-end text:name="bezpecnostni_pokyny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podléhá VDI těmto pravidlům:</text:p>
      <text:p text:style-name="Preformatted_20_Text">1. **MFA:** Přihlášení do VDI je vždy vyžaduje vícefaktorové ověření.<text:line-break/>2. **Časový limit:** Neaktivní relace jsou po 2 hodinách automaticky odpojeny (nikoliv ukončeny).<text:line-break/>3. **Schránka:** Přenos dat mezi VDI a lokálním počítačem (Copy-Paste) je z bezpečnostních důvodů omezen pouze na tex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se vaše VDI plocha chová zpomaleně, zkontrolujte vytížení své domácí <text:span text:style-name="Strong_20_Emphasis"><text:a xlink:type="simple" xlink:href="https://www.serviceit.cz/doku.php?id=vdsl" text:style-name="Internet_20_link" text:visited-style-name="Visited_20_Internet_20_Link">VDSL</text:a></text:span> linky nebo se přepněte z Wi-Fi na kabel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irtual_machine" text:style-name="Internet_20_link" text:visited-style-name="Visited_20_Internet_20_Link">Virtual Machine</text:a>, <text:a xlink:type="simple" xlink:href="https://www.serviceit.cz/doku.php?id=vmm" text:style-name="Internet_20_link" text:visited-style-name="Visited_20_Internet_20_Link">VMM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an" text:style-name="Internet_20_link" text:visited-style-name="Visited_20_Internet_20_Link">WAN</text:a>, <text:a xlink:type="simple" xlink:href="https://www.serviceit.cz/doku.php?id=sd-wan" text:style-name="Internet_20_link" text:visited-style-name="Visited_20_Internet_20_Link">SD-WAN</text:a>, <text:a xlink:type="simple" xlink:href="https://www.serviceit.cz/doku.php?id=vpc" text:style-name="Internet_20_link" text:visited-style-name="Visited_20_Internet_20_Link">V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47</meta:creation-date>
    <dc:creator>Generated</dc:creator>
    <dc:date>2026-04-10T10::38:47</dc:date>
    <dc:language>en-US</dc:language>
    <meta:editing-cycles>1</meta:editing-cycles>
    <meta:editing-duration>PT0S</meta:editing-duration>
    <dc:title>vdi</dc:title>
  </office:meta>
</office:document-meta>
</file>