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"/><text:bookmark-start text:name="__RefHeading___visual_basic_vb_1"/><text:bookmark-start text:name="visual_basic_vb"/>Visual Basic (VB)<text:bookmark-end text:name="__RefHeading___visual_basic_vb_1"/><text:bookmark-end text:name="visual_basic_vb"/></text:h>
      <text:p text:style-name="Text_20_body"><text:span text:style-name="Strong_20_Emphasis">Visual Basic</text:span> způsobil v 90. letech revoluci v programování. Namísto psaní tisíců řádků kódu pro vytvoření jednoho okna a tlačítka umožnil vývojářům „nakreslit“ uživatelské rozhraní myší a k jednotlivým prvkům pouze dopsat krátkou logiku.</text:p>
      <text:h text:style-name="Heading_20_2" text:outline-level="2"><text:bookmark-start text:name="__RefHeading___historicke_verze_2"/><text:bookmark-start text:name="historicke_verze"/>1. Historické verze<text:bookmark-end text:name="__RefHeading___historicke_verze_2"/><text:bookmark-end text:name="historicke_verze"/></text:h>
      <text:p text:style-name="Text_20_body">Vývoj Visual Basicu se dělí na dvě zcela odlišné éry:</text:p>
      <text:list text:style-name="List_20_1" text:continue-numbering="false">
        <text:list-item>
          <text:p text:style-name="List_20_1_Content_First"> <text:span text:style-name="Strong_20_Emphasis">Classic Visual Basic (verze 1.0 až 6.0):</text:span> Tato éra skončila v roce 1998 verzí VB6. Jazyk byl založen na objektech, ale nebyl plně objektově orientovaný. Programy vyžadovaly pro svůj běh speciální knihovnu (msvbvm60.dll).</text:p>
        </text:list-item>
        <text:list-item>
          <text:p text:style-name="List_20_1_Content_Last"> <text:span text:style-name="Strong_20_Emphasis">Visual Basic .NET (VB.NET):</text:span> V roce 2002 Microsoft jazyk kompletně přepsal pro platformu .NET. Stal se z něj plnohodnotný moderní objektově orientovaný jazyk, který je dnes funkčně srovnatelný s C#.</text:p>
        </text:list-item>
      </text:list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Jednoduchá syntaxe:</text:span> Používá klíčová slova jako <text:span text:style-name="Source_20_Text">Sub</text:span>, <text:span text:style-name="Source_20_Text">End If</text:span> nebo <text:span text:style-name="Source_20_Text">Next</text:span> namísto složených závorek. Je velmi čitelný pro začátečníky.</text:p>
        </text:list-item>
        <text:list-item>
          <text:p text:style-name="List_20_1_Content"> <text:span text:style-name="Strong_20_Emphasis">Event-Driven (Událostmi řízené):</text:span> Kód se spouští v reakci na akce uživatele (kliknutí na tlačítko, změna textu, pohyb myši).</text:p>
        </text:list-item>
        <text:list-item>
          <text:p text:style-name="List_20_1_Content"> <text:span text:style-name="Strong_20_Emphasis">Drag-and-Drop návrhář:</text:span> Součástí Visual Studia je vizuální editor, kde skládáte formuláře jako stavebnici.</text:p>
        </text:list-item>
        <text:list-item>
          <text:p text:style-name="List_20_1_Content_Last"> <text:span text:style-name="Strong_20_Emphasis">VBA (Visual Basic for Applications):</text:span> Odlehčená verze, která je dodnes součástí balíku Microsoft Office. Umožňuje psát makra v Excelu nebo Wordu.</text:p>
        </text:list-item>
      </text:list>
      <text:h text:style-name="Heading_20_2" text:outline-level="2"><text:bookmark-start text:name="__RefHeading___srovnanivb.net_vs._c_4"/><text:bookmark-start text:name="srovnanivb.net_vs._c"/>3. Srovnání: VB.NET vs. C#<text:bookmark-end text:name="__RefHeading___srovnanivb.net_vs._c_4"/><text:bookmark-end text:name="srovnanivb.net_vs._c"/></text:h>
      <text:p text:style-name="Text_20_body">I když oba jazyky běží na stejném základu (.NET), liší se stylem zápis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sual Basic .NET </text:p>
          </table:table-cell>
          <table:table-cell office:value-type="string" table:style-name="tableheader">
            <text:p text:style-name="Table_20_Heading"> C#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orky</text:span> </text:p>
          </table:table-cell>
          <table:table-cell office:value-type="string" table:style-name="tablecell">
            <text:p text:style-name="tablealignleft"> Nepoužívá (End If) </text:p>
          </table:table-cell>
          <table:table-cell office:value-type="string" table:style-name="tablecell">
            <text:p text:style-name="tablealignleft"> Používá { }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tlivost na velikost</text:span> </text:p>
          </table:table-cell>
          <table:table-cell office:value-type="string" table:style-name="tablecell">
            <text:p text:style-name="tablealignleft"> Case-insensitive (A=a) </text:p>
          </table:table-cell>
          <table:table-cell office:value-type="string" table:style-name="tablecell">
            <text:p text:style-name="tablealignleft"> Case-sensitive (A != 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ová skupina</text:span> </text:p>
          </table:table-cell>
          <table:table-cell office:value-type="string" table:style-name="tablecell">
            <text:p text:style-name="tablealignleft"> Business analytici, začátečníci </text:p>
          </table:table-cell>
          <table:table-cell office:value-type="string" table:style-name="tablecell">
            <text:p text:style-name="tablealignleft"> Profesionální vývojáři </text:p>
          </table:table-cell>
        </table:table-row>
      </table:table>
      <text:h text:style-name="Heading_20_2" text:outline-level="2"><text:bookmark-start text:name="__RefHeading___soucasnost_a_upadek_5"/><text:bookmark-start text:name="soucasnost_a_upadek"/>4. Současnost a úpadek<text:bookmark-end text:name="__RefHeading___soucasnost_a_upadek_5"/><text:bookmark-end text:name="soucasnost_a_upadek"/></text:h>
      <text:p text:style-name="Text_20_body">Dnes se Visual Basic považuje za ustupující jazyk. Microsoft v roce 2020 oznámil, že již nebude do VB přidávat nové funkce a jazyk zůstane „stabilní“. Pro moderní vývoj v ekosystému .NET se doporučuje přejít na <text:span text:style-name="Strong_20_Emphasis">C#</text:span>. </text:p>
      <text:p text:style-name="Text_20_body">Přesto zůstává VB kriticky důležitý pro:</text:p>
      <text:list text:style-name="List_20_1" text:continue-numbering="false">
        <text:list-item>
          <text:p text:style-name="List_20_1_Content_First"> <text:span text:style-name="Strong_20_Emphasis">Legacy systémy:</text:span> Miliony aplikací ve velkých firmách a bankách stále běží na VB6 nebo starém VB.NET.</text:p>
        </text:list-item>
        <text:list-item>
          <text:p text:style-name="List_20_1_Content_Last"> <text:span text:style-name="Strong_20_Emphasis">Excel Makra (VBA):</text:span> V administrativě a financích je VBA stále nejpoužívanějším nástrojem pro automatizaci tabulek.</text:p>
        </text:list-item>
      </text:list>
      <text:h text:style-name="Heading_20_2" text:outline-level="2"><text:bookmark-start text:name="__RefHeading___ukazka_kodu_vb.net_6"/><text:bookmark-start text:name="ukazka_kodu_vb.net"/>5. Ukázka kódu (VB.NET)<text:bookmark-end text:name="__RefHeading___ukazka_kodu_vb.net_6"/><text:bookmark-end text:name="ukazka_kodu_vb.net"/></text:h>
      <text:p text:style-name="Preformatted_20_Text">Public Class Hello<text:line-break/><text:s text:c="4"/>Public Shared Sub Main()<text:line-break/><text:s text:c="8"/>Dim jmeno As String = "Uživateli"<text:line-break/><text:s text:c="8"/>Console.WriteLine("Ahoj, " &amp; jmeno)<text:line-break/><text:s text:c="4"/>End Sub<text:line-break/>End Class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isual Basic 1.0 byl představen na veletrhu Comdex v roce 1991. Bill Gates při prezentaci ukázal, jak lze během několika sekund vytvořit funkční aplikaci pro Windows, což v tehdejší době v jazyce C trvalo hodiny.</text:p>
          </table:table-cell>
        </table:table-row>
      </table:table>
      <text:p text:style-name="Text_20_body"><text:a xlink:type="simple" xlink:href="https://www.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57</meta:creation-date>
    <dc:creator>Generated</dc:creator>
    <dc:date>2026-06-13T10::28:57</dc:date>
    <dc:language>en-US</dc:language>
    <meta:editing-cycles>1</meta:editing-cycles>
    <meta:editing-duration>PT0S</meta:editing-duration>
    <dc:title>vb</dc:title>
  </office:meta>
</office:document-meta>
</file>