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x"/><text:bookmark-start text:name="__RefHeading___ux_user_experience_1"/><text:bookmark-start text:name="ux_user_experience"/>UX (User Experience)<text:bookmark-end text:name="__RefHeading___ux_user_experience_1"/><text:bookmark-end text:name="ux_user_experience"/></text:h>
      <text:p text:style-name="Text_20_body"><text:span text:style-name="Strong_20_Emphasis">UX</text:span> není jen o tom, jak produkt vypadá, ale především o tom, jak funguje a jak se v něm uživatel orientuje. Dobré UX znamená, že uživatel dosáhne svého cíle (např. nákupu v e-shopu) s minimálním úsilím a maximální spokojeností. Je to multidisciplinární obor, který v sobě spojuje psychologii, design, technologie a obchodní strategii.</text:p>
      <text:p text:style-name="Horizontal_20_Line"/>
      <text:h text:style-name="Heading_20_1" text:outline-level="1"><text:bookmark-start text:name="__RefHeading___ux_vs._uijaky_je_v_tom_rozdil_2"/><text:bookmark-start text:name="ux_vs._uijaky_je_v_tom_rozdil"/>UX vs. UI: Jaký je v tom rozdíl?<text:bookmark-end text:name="__RefHeading___ux_vs._uijaky_je_v_tom_rozdil_2"/><text:bookmark-end text:name="ux_vs._uijaky_je_v_tom_rozdil"/></text:h>
      <text:p text:style-name="Text_20_body">Tyto dva pojmy se často pletou, ale jsou to dvě strany téže mince:</text:p>
      <text:list text:style-name="List_20_1" text:continue-numbering="false">
        <text:list-item>
          <text:p text:style-name="List_20_1_Content_First"> <text:span text:style-name="Strong_20_Emphasis">UI (User Interface - Uživatelské rozhraní):</text:span> Zaměřuje se na vizuální stránku – barvy, fonty, tlačítka, ikony a celkovou estetiku. (Je to „kůže a oblečení“ produktu.)</text:p>
        </text:list-item>
        <text:list-item>
          <text:p text:style-name="List_20_1_Content_Last"> <text:span text:style-name="Strong_20_Emphasis">UX (User Experience):</text:span> Zaměřuje se na prožitek, strukturu a logiku. (Je to „mozek a kostra“ produktu.)</text:p>
        </text:list-item>
      </text:list>
      <text:p text:style-name="Text_20_body"><text:span text:style-name="Strong_20_Emphasis">Příklad:</text:span> Pokud máte krásné tlačítko (skvělé UI), které ale po kliknutí nic neudělá nebo vede na zmatenou stránku, má produkt špatné UX.</text:p>
      <text:p text:style-name="Horizontal_20_Line"/>
      <text:h text:style-name="Heading_20_1" text:outline-level="1"><text:bookmark-start text:name="__RefHeading___klicove_aspekty_kvalitniho_ux_ux_honeycomb_3"/><text:bookmark-start text:name="klicove_aspekty_kvalitniho_ux_ux_honeycomb"/>Klíčové aspekty kvalitního UX (UX Honeycomb)<text:bookmark-end text:name="__RefHeading___klicove_aspekty_kvalitniho_ux_ux_honeycomb_3"/><text:bookmark-end text:name="klicove_aspekty_kvalitniho_ux_ux_honeycomb"/></text:h>
      <text:p text:style-name="Text_20_body">Peter Morville definoval 7 faktorů, které určují kvalitu uživatelské zkušenosti:</text:p>
      <text:p text:style-name="Preformatted_20_Text">1. **Užitečnost (Useful):** Má produkt pro uživatele skutečný přínos?<text:line-break/>2. **Použitelnost (Usable):** Je snadné se s ním naučit pracovat?<text:line-break/>3. **Vyhledatelnost (Findable):** Najde uživatel snadno to, co hledá?<text:line-break/>4. **Důvěryhodnost (Credible):** Vzbuzuje web v uživateli pocit bezpečí (např. přes [[https|HTTPS]])?<text:line-break/>5. **Přístupnost (Accessible):** Mohou produkt používat i lidé se znevýhodněním (nevidomí, barvoslepí)?<text:line-break/>6. **Žádoucnost (Desirable):** Působí produkt na uživatele emočně pozitivně?<text:line-break/>7. **Hodnota (Valuable):** Přináší produkt hodnotu vlastníkovi i uživateli?</text:p>
      <text:p text:style-name="Horizontal_20_Line"/>
      <text:h text:style-name="Heading_20_1" text:outline-level="1"><text:bookmark-start text:name="__RefHeading___proces_navrhu_ux_design_thinking_4"/><text:bookmark-start text:name="proces_navrhu_ux_design_thinking"/>Proces návrhu UX (Design Thinking)<text:bookmark-end text:name="__RefHeading___proces_navrhu_ux_design_thinking_4"/><text:bookmark-end text:name="proces_navrhu_ux_design_thinking"/></text:h>
      <text:p text:style-name="Text_20_body">Tvorba UX probíhá v několika cyklických fázích:</text:p>
      <text:list text:style-name="List_20_1" text:continue-numbering="false">
        <text:list-item>
          <text:p text:style-name="List_20_1_Content_First"> <text:span text:style-name="Strong_20_Emphasis">Průzkum (Research):</text:span> Kdo jsou naši uživatelé a co potřebují? (Vytváření person.)</text:p>
        </text:list-item>
        <text:list-item>
          <text:p text:style-name="List_20_1_Content"> <text:span text:style-name="Strong_20_Emphasis">Informační architektura:</text:span> Jak strukturovat obsah, aby byl logický?</text:p>
        </text:list-item>
        <text:list-item>
          <text:p text:style-name="List_20_1_Content"> <text:span text:style-name="Strong_20_Emphasis">Wireframing:</text:span> Tvorba černobílých skic (drátěných modelů) bez grafiky, které řeší rozvržení prvků.</text:p>
        </text:list-item>
        <text:list-item>
          <text:p text:style-name="List_20_1_Content"> <text:span text:style-name="Strong_20_Emphasis">Prototypování:</text:span> Vytvoření klikatelného modelu pro testování.</text:p>
        </text:list-item>
        <text:list-item>
          <text:p text:style-name="List_20_1_Content_Last"> <text:span text:style-name="Strong_20_Emphasis">Testování použitelnosti:</text:span> Pozorování reálných uživatelů při práci s prototypem.</text:p>
        </text:list-item>
      </text:list>
      <text:p text:style-name="Horizontal_20_Line"/>
      <text:h text:style-name="Heading_20_1" text:outline-level="1"><text:bookmark-start text:name="__RefHeading___ux_a_technicke_metriky_5"/><text:bookmark-start text:name="ux_a_technicke_metriky"/>UX a technické metriky<text:bookmark-end text:name="__RefHeading___ux_a_technicke_metriky_5"/><text:bookmark-end text:name="ux_a_technicke_metriky"/></text:h>
      <text:p text:style-name="Text_20_body">UX úzce souvisí s technickým stavem webu. Pokud je web technicky špatný, uživatel bude frustrovaný bez ohledu na krásný design. Proto Google zavedl metriky jako <text:span text:style-name="Strong_20_Emphasis"><text:a xlink:type="simple" xlink:href="https://www.serviceit.cz/doku.php?id=core_web_vitals" text:style-name="Internet_20_link" text:visited-style-name="Visited_20_Internet_20_Link">Core Web Vitals</text:a></text:span>, které měří:</text:p>
      <text:list text:style-name="List_20_1" text:continue-numbering="false">
        <text:list-item>
          <text:p text:style-name="List_20_1_Content_First"> Rychlost (LCP) – Uživatel nechce čekat.</text:p>
        </text:list-item>
        <text:list-item>
          <text:p text:style-name="List_20_1_Content"> Stabilitu (CLS) – Uživateli nesmí obsah „utíkat“ pod prsty.</text:p>
        </text:list-item>
        <text:list-item>
          <text:p text:style-name="List_20_1_Content_Last"> Odezvu (INP) – Uživatel chce okamžitou reakci na své kliknutí.</text:p>
        </text:list-item>
      </text:list>
      <text:p text:style-name="Horizontal_20_Line"/>
      <text:h text:style-name="Heading_20_1" text:outline-level="1"><text:bookmark-start text:name="__RefHeading___zlate_pravidlo_ux_6"/><text:bookmark-start text:name="zlate_pravidlo_ux"/>Zlaté pravidlo UX<text:bookmark-end text:name="__RefHeading___zlate_pravidlo_ux_6"/><text:bookmark-end text:name="zlate_pravidlo_ux"/></text:h>
      <table:table table:style-name="Table_Quotation1">
        <table:table-column/>
        <table:table-row>
          <table:table-cell office:value-type="string" table:style-name="Cell_Quotation1">
            <text:p text:style-name="tablealignleft"> „Don't make me think!“ (Nenuťte mě přemýšlet!) – Steve Krug</text:p>
          </table:table-cell>
        </table:table-row>
      </table:table>
      <text:p text:style-name="Text_20_body">Uživatel by měl webem proplouvat intuitivně. Jakmile se musí zastavit a přemýšlet, „kde je košík“ nebo „jak se vrátit zpět“, UX selhává.</text:p>
      <text:p text:style-name="Horizontal_20_Line"/>
      <text:p text:style-name="Text_20_body"><text:span text:style-name="Emphasis">Související pojmy: UI, Core Web Vitals, SEO, HTTPS, JavaScript, Responzivit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8</meta:creation-date>
    <dc:creator>Generated</dc:creator>
    <dc:date>2026-06-13T10::34:08</dc:date>
    <dc:language>en-US</dc:language>
    <meta:editing-cycles>1</meta:editing-cycles>
    <meta:editing-duration>PT0S</meta:editing-duration>
    <dc:title>ux</dc:title>
  </office:meta>
</office:document-meta>
</file>