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wsgi"/><text:bookmark-start text:name="__RefHeading___uwsgi_1"/><text:bookmark-start text:name="uwsgi"/>uWSGI<text:bookmark-end text:name="__RefHeading___uwsgi_1"/><text:bookmark-end text:name="uwsgi"/></text:h>
      <text:p text:style-name="Text_20_body"><text:span text:style-name="Strong_20_Emphasis">uWSGI</text:span> je vysoce výkonný aplikační server a projekt zaměřený na budování plnohodnotného stacku pro síťové aplikace. Ačkoliv je nejznámější jako server pro aplikace v jazyce <text:span text:style-name="Strong_20_Emphasis">Python</text:span> (přes rozhraní WSGI), jedná se o univerzální nástroj podporující mnoho jazyků a protokolů.</text:p>
      <text:p text:style-name="Text_20_body">Je napsán v čistém jazyce C, což mu zajišťuje minimální režii a extrémní stabilitu.</text:p>
      <text:h text:style-name="Heading_20_2" text:outline-level="2"><text:bookmark-start text:name="__RefHeading___klicove_funkce_2"/><text:bookmark-start text:name="klicove_funkce"/>Klíčové funkce<text:bookmark-end text:name="__RefHeading___klicove_funkce_2"/><text:bookmark-end text:name="klicove_funkce"/></text:h>
      <text:p text:style-name="Text_20_body">uWSGI není jen jednoduchý server, ale komplexní nástroj pro správu procesů:</text:p>
      <text:list text:style-name="List_20_1" text:continue-numbering="false">
        <text:list-item>
          <text:p text:style-name="List_20_1_Content_First"> <text:span text:style-name="Strong_20_Emphasis">Podpora více jazyků:</text:span> Kromě Pythonu podporuje také Ruby (Rack), PHP, Perl, Go nebo Lisp.</text:p>
        </text:list-item>
        <text:list-item>
          <text:p text:style-name="List_20_1_Content"> <text:span text:style-name="Strong_20_Emphasis">Protokol uwsgi:</text:span> Implementuje vlastní binární protokol, který je mnohem rychlejší než standardní HTTP. Často se používá v kombinaci s webovým serverem (např. Nginx).</text:p>
        </text:list-item>
        <text:list-item>
          <text:p text:style-name="List_20_1_Content"> <text:span text:style-name="Strong_20_Emphasis">Správa procesů (Preforking):</text:span> Dokáže efektivně spravovat pracovní procesy (workery), automaticky je restartovat při selhání nebo škálovat podle zátěže.</text:p>
        </text:list-item>
        <text:list-item>
          <text:p text:style-name="List_20_1_Content_Last"> <text:span text:style-name="Strong_20_Emphasis">Offloading:</text:span> Schopnost delegovat náročné úlohy (např. odesílání velkých souborů) na speciální vlákna, aby se uvolnili pracovníci pro další požadavky.</text:p>
        </text:list-item>
      </text:list>
      <text:h text:style-name="Heading_20_2" text:outline-level="2"><text:bookmark-start text:name="__RefHeading___typicke_zapojeni_v_infrastrukture_3"/><text:bookmark-start text:name="typicke_zapojeni_v_infrastrukture"/>Typické zapojení v infrastruktuře<text:bookmark-end text:name="__RefHeading___typicke_zapojeni_v_infrastrukture_3"/><text:bookmark-end text:name="typicke_zapojeni_v_infrastrukture"/></text:h>
      <text:p text:style-name="Text_20_body">V produkčním prostředí se uWSGI málokdy používá samostatně. Obvykle stojí v řadě za reverzní proxy:</text:p>
      <text:p text:style-name="Text_20_body">`Uživatel (Browser) ←→ Nginx (Reverzní proxy) ←→ uWSGI ←→ Webová aplikace (např. Django/Flask)`</text:p>
      <text:list text:style-name="List_20_1" text:continue-numbering="false">
        <text:list-item>
          <text:p text:style-name="List_20_1_Content_First"> <text:span text:style-name="Strong_20_Emphasis">Nginx</text:span> se stará o SSL certifikáty a statické soubory.</text:p>
        </text:list-item>
        <text:list-item>
          <text:p text:style-name="List_20_1_Content_Last"> <text:span text:style-name="Strong_20_Emphasis">uWSGI</text:span> spouští kód aplikace a spravuje její běh.</text:p>
        </text:list-item>
      </text:list>
      <text:h text:style-name="Heading_20_2" text:outline-level="2"><text:bookmark-start text:name="__RefHeading___srovnaniwsgi_vs._uwsgi_vs._uwsgi_4"/><text:bookmark-start text:name="srovnaniwsgi_vs._uwsgi_vs._uwsgi"/>Srovnání: WSGI vs. uwsgi vs. uWSGI<text:bookmark-end text:name="__RefHeading___srovnaniwsgi_vs._uwsgi_vs._uwsgi_4"/><text:bookmark-end text:name="srovnaniwsgi_vs._uwsgi_vs._uwsgi"/></text:h>
      <text:p text:style-name="Text_20_body">Často dochází k pletení těchto podobných názvů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ojem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SGI</text:span> </text:p>
          </table:table-cell>
          <table:table-cell office:value-type="string" table:style-name="tablecell">
            <text:p text:style-name="tablealignleft"> Standard (protokol) pro komunikaci mezi Pythonem a webový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wsgi</text:span> </text:p>
          </table:table-cell>
          <table:table-cell office:value-type="string" table:style-name="tablecell">
            <text:p text:style-name="tablealignleft"> Rychlý binární protokol pro přenos dat mezi proxy a aplikačním serve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WSGI</text:span> </text:p>
          </table:table-cell>
          <table:table-cell office:value-type="string" table:style-name="tablecell">
            <text:p text:style-name="tablealignleft"> Samotný software (server), který oba výše zmíněné pojmy implementuje. </text:p>
          </table:table-cell>
        </table:table-row>
      </table:table>
      <text:h text:style-name="Heading_20_2" text:outline-level="2"><text:bookmark-start text:name="__RefHeading___priklad_konfigurace_.ini_5"/><text:bookmark-start text:name="priklad_konfigurace_.ini"/>Příklad konfigurace (.ini)<text:bookmark-end text:name="__RefHeading___priklad_konfigurace_.ini_5"/><text:bookmark-end text:name="priklad_konfigurace_.ini"/></text:h>
      <text:p text:style-name="Text_20_body">uWSGI se často konfiguruje pomocí souborů INI:</text:p>
      <text:p text:style-name="Preformatted_20_Text">[uwsgi]<text:line-break/>module = myapp.wsgi:application<text:line-break/>master = true<text:line-break/>processes = 4<text:line-break/>socket = /tmp/myapp.sock<text:line-break/>chmod-socket = 660<text:line-break/>vacuum = true<text:line-break/>die-on-term = true</text:p>
      <text:p text:style-name="Text_20_body">—
<text:span text:style-name="Emphasis">Související pojmy: <text:a xlink:type="simple" xlink:href="https://it-slovnik.cz/pojem/python" text:style-name="Internet_20_link" text:visited-style-name="Visited_20_Internet_20_Link">Python</text:a>, <text:a xlink:type="simple" xlink:href="https://it-slovnik.cz/pojem/server" text:style-name="Internet_20_link" text:visited-style-name="Visited_20_Internet_20_Link">Server</text:a>, <text:a xlink:type="simple" xlink:href="https://it-slovnik.cz/pojem/http" text:style-name="Internet_20_link" text:visited-style-name="Visited_20_Internet_20_Link">HTTP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26</meta:creation-date>
    <dc:creator>Generated</dc:creator>
    <dc:date>2026-06-13T10::34:26</dc:date>
    <dc:language>en-US</dc:language>
    <meta:editing-cycles>1</meta:editing-cycles>
    <meta:editing-duration>PT0S</meta:editing-duration>
    <dc:title>uwsgi</dc:title>
  </office:meta>
</office:document-meta>
</file>