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b"/><text:bookmark-start text:name="__RefHeading___usb_universal_serial_bus_1"/><text:bookmark-start text:name="usb_universal_serial_bus"/>USB (Universal Serial Bus)<text:bookmark-end text:name="__RefHeading___usb_universal_serial_bus_1"/><text:bookmark-end text:name="usb_universal_serial_bus"/></text:h>
      <text:p text:style-name="Text_20_body"><text:span text:style-name="Strong_20_Emphasis">USB</text:span> je průmyslový standard pro krátkodosahovou digitální komunikaci a napájení. Nahradil velké množství starších rozhraní (jako sériové a paralelní porty, PS/2 nebo <text:span text:style-name="Strong_20_Emphasis"><text:a xlink:type="simple" xlink:href="https://www.serviceit.cz/doku.php?id=vga" text:style-name="Internet_20_link" text:visited-style-name="Visited_20_Internet_20_Link">VGA (Video Graphics Array)</text:a></text:span> pro některé funkce) a sjednotil způsob, jakým připojujeme klávesnice, myši, disky, tiskárny a další periferie.</text:p>
      <text:h text:style-name="Heading_20_2" text:outline-level="2"><text:bookmark-start text:name="__RefHeading___generace_a_rychlosti_2"/><text:bookmark-start text:name="generace_a_rychlosti"/>Generace a rychlosti<text:bookmark-end text:name="__RefHeading___generace_a_rychlosti_2"/><text:bookmark-end text:name="generace_a_rychlosti"/></text:h>
      <text:p text:style-name="Text_20_body">V naší infrastruktuře se setkáte s několika generacemi, které se liší propustností da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Marketingové označení </text:p>
          </table:table-cell>
          <table:table-cell office:value-type="string" table:style-name="tableheader">
            <text:p text:style-name="Table_20_Heading"> Max. rychlost </text:p>
          </table:table-cell>
          <table:table-cell office:value-type="string" table:style-name="tableheader">
            <text:p text:style-name="Table_20_Heading"> Hlavní využití u ná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B 2.0</text:span> </text:p>
          </table:table-cell>
          <table:table-cell office:value-type="string" table:style-name="tablecell">
            <text:p text:style-name="tablealignleft"> HighSpeed </text:p>
          </table:table-cell>
          <table:table-cell office:value-type="string" table:style-name="tablecell">
            <text:p text:style-name="tablealignleft"> 480 Mbps </text:p>
          </table:table-cell>
          <table:table-cell office:value-type="string" table:style-name="tablecell">
            <text:p text:style-name="tablealignleft"> Myši, klávesnice, <text:span text:style-name="Strong_20_Emphasis"><text:a xlink:type="simple" xlink:href="https://www.serviceit.cz/doku.php?id=voip" text:style-name="Internet_20_link" text:visited-style-name="Visited_20_Internet_20_Link">VoIP (Voice over Internet Protocol)</text:a></text:span> telefon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B 3.2 Gen 1</text:span> </text:p>
          </table:table-cell>
          <table:table-cell office:value-type="string" table:style-name="tablecell">
            <text:p text:style-name="tablealignleft"> SuperSpeed </text:p>
          </table:table-cell>
          <table:table-cell office:value-type="string" table:style-name="tablecell">
            <text:p text:style-name="tablealignleft"> 5 Gbps </text:p>
          </table:table-cell>
          <table:table-cell office:value-type="string" table:style-name="tablecell">
            <text:p text:style-name="tablealignleft"> Flash disky, standardní dokovací stani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B 3.2 Gen 2</text:span> </text:p>
          </table:table-cell>
          <table:table-cell office:value-type="string" table:style-name="tablecell">
            <text:p text:style-name="tablealignleft"> SuperSpeed+ </text:p>
          </table:table-cell>
          <table:table-cell office:value-type="string" table:style-name="tablecell">
            <text:p text:style-name="tablealignleft"> 10 Gbps </text:p>
          </table:table-cell>
          <table:table-cell office:value-type="string" table:style-name="tablecell">
            <text:p text:style-name="tablealignleft"> Externí SSD disky, záloh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B 4</text:span> </text:p>
          </table:table-cell>
          <table:table-cell office:value-type="string" table:style-name="tablecell">
            <text:p text:style-name="tablealignleft"> USB4 </text:p>
          </table:table-cell>
          <table:table-cell office:value-type="string" table:style-name="tablecell">
            <text:p text:style-name="tablealignleft"> 40+ Gbps </text:p>
          </table:table-cell>
          <table:table-cell office:value-type="string" table:style-name="tablecell">
            <text:p text:style-name="tablealignleft"> Dokovací stanice s podporou více 4K monitorů. </text:p>
          </table:table-cell>
        </table:table-row>
      </table:table>
      <text:h text:style-name="Heading_20_2" text:outline-level="2"><text:bookmark-start text:name="__RefHeading___konektory_a_fyzicke_rozhrani_3"/><text:bookmark-start text:name="konektory_a_fyzicke_rozhrani"/>Konektory a fyzické rozhraní<text:bookmark-end text:name="__RefHeading___konektory_a_fyzicke_rozhrani_3"/><text:bookmark-end text:name="konektory_a_fyzicke_rozhrani"/></text:h>
      <text:p text:style-name="Text_20_body">I když protokol zůstává podobný, fyzické tvary konektorů se vyvíjejí:</text:p>
      <text:list text:style-name="List_20_1" text:continue-numbering="false">
        <text:list-item>
          <text:p text:style-name="List_20_1_Content_First"> <text:span text:style-name="Strong_20_Emphasis">USB Type-A:</text:span> Klasický obdélníkový konektor, stále přítomný na většině našich <text:span text:style-name="Strong_20_Emphasis"><text:a xlink:type="simple" xlink:href="https://www.serviceit.cz/doku.php?id=vps" text:style-name="Internet_20_link" text:visited-style-name="Visited_20_Internet_20_Link">fyzických hostitelů</text:a></text:span>.</text:p>
        </text:list-item>
        <text:list-item>
          <text:p text:style-name="List_20_1_Content"> <text:span text:style-name="Strong_20_Emphasis">USB Type-B:</text:span> Čtvercový konektor, používaný primárně pro tiskárny a skenery.</text:p>
        </text:list-item>
        <text:list-item>
          <text:p text:style-name="List_20_1_Content_Last"> <text:span text:style-name="Strong_20_Emphasis">USB Type-C:</text:span> Moderní oboustranný standard. Podporuje nejen data, ale i obraz (DisplayPort Alt Mode) a vysokovýkonné napájení (Power Delivery).</text:p>
        </text:list-item>
      </text:list>
      <text:h text:style-name="Heading_20_2" text:outline-level="2"><text:bookmark-start text:name="__RefHeading___usb_v_podnikovem_prostredi_4"/><text:bookmark-start text:name="usb_v_podnikovem_prostredi"/>USB v podnikovém prostředí<text:bookmark-end text:name="__RefHeading___usb_v_podnikovem_prostredi_4"/><text:bookmark-end text:name="usb_v_podnikovem_prostredi"/></text:h>
      <text:p text:style-name="Text_20_body">V rámci naší <text:span text:style-name="Strong_20_Emphasis"><text:a xlink:type="simple" xlink:href="https://www.serviceit.cz/doku.php?id=zif" text:style-name="Internet_20_link" text:visited-style-name="Visited_20_Internet_20_Link">digitální sítě</text:a></text:span> hraje USB roli v těchto oblastech:</text:p>
      <text:h text:style-name="Heading_20_3" text:outline-level="3"><text:bookmark-start text:name="__RefHeading___moderni_pracoviste_5"/><text:bookmark-start text:name="moderni_pracoviste"/>1. Moderní pracoviště<text:bookmark-end text:name="__RefHeading___moderni_pracoviste_5"/><text:bookmark-end text:name="moderni_pracoviste"/></text:h>
      <text:p text:style-name="Text_20_body">Většina našich notebooků využívá <text:span text:style-name="Strong_20_Emphasis">USB-C dokovací stanice</text:span>. Přes jediný kabel je zajištěno:</text:p>
      <text:list text:style-name="List_20_1" text:continue-numbering="false">
        <text:list-item>
          <text:p text:style-name="List_20_1_Content_First"> Napájení notebooku.</text:p>
        </text:list-item>
        <text:list-item>
          <text:p text:style-name="List_20_1_Content"> Připojení k drátové síti <text:span text:style-name="Strong_20_Emphasis"><text:a xlink:type="simple" xlink:href="https://www.serviceit.cz/doku.php?id=wan" text:style-name="Internet_20_link" text:visited-style-name="Visited_20_Internet_20_Link">WAN (Wide Area Network)</text:a></text:span>.</text:p>
        </text:list-item>
        <text:list-item>
          <text:p text:style-name="List_20_1_Content"> Výstup na monitory (<text:span text:style-name="Strong_20_Emphasis"><text:a xlink:type="simple" xlink:href="https://www.serviceit.cz/doku.php?id=vesa" text:style-name="Internet_20_link" text:visited-style-name="Visited_20_Internet_20_Link">VESA (Video Electronics Standards Association)</text:a></text:span> standardy).</text:p>
        </text:list-item>
        <text:list-item>
          <text:p text:style-name="List_20_1_Content_Last"> Připojení audio techniky pro <text:span text:style-name="Strong_20_Emphasis"><text:a xlink:type="simple" xlink:href="https://www.serviceit.cz/doku.php?id=vtc" text:style-name="Internet_20_link" text:visited-style-name="Visited_20_Internet_20_Link">videokonference</text:a></text:span>.</text:p>
        </text:list-item>
      </text:list>
      <text:h text:style-name="Heading_20_3" text:outline-level="3"><text:bookmark-start text:name="__RefHeading___sprava_a_udrzba_6"/><text:bookmark-start text:name="sprava_a_udrzba"/>2. Správa a údržba<text:bookmark-end text:name="__RefHeading___sprava_a_udrzba_6"/><text:bookmark-end text:name="sprava_a_udrzba"/></text:h>
      <text:p text:style-name="Text_20_body"><text:span text:style-name="Strong_20_Emphasis"><text:a xlink:type="simple" xlink:href="https://www.serviceit.cz/doku.php?id=it_podpora" text:style-name="Internet_20_link" text:visited-style-name="Visited_20_Internet_20_Link">IT podpora</text:a></text:span> využívá USB pro:</text:p>
      <text:list text:style-name="List_20_1" text:continue-numbering="false">
        <text:list-item>
          <text:p text:style-name="List_20_1_Content_First"> <text:span text:style-name="Strong_20_Emphasis">Bootování:</text:span> Instalace operačních systémů na nové pracovní stanice nebo <text:span text:style-name="Strong_20_Emphasis"><text:a xlink:type="simple" xlink:href="https://www.serviceit.cz/doku.php?id=virtual_machine" text:style-name="Internet_20_link" text:visited-style-name="Visited_20_Internet_20_Link">virtuální stroje</text:a></text:span>.</text:p>
        </text:list-item>
        <text:list-item>
          <text:p text:style-name="List_20_1_Content_Last"> <text:span text:style-name="Strong_20_Emphasis">Lokální diagnostika:</text:span> Připojení konzole k routerům a switchům, které nepodporují vzdálenou správu přes <text:span text:style-name="Strong_20_Emphasis"><text:a xlink:type="simple" xlink:href="https://www.serviceit.cz/doku.php?id=vnc" text:style-name="Internet_20_link" text:visited-style-name="Visited_20_Internet_20_Link">VNC (Virtual Network Computing)</text:a></text:span>.</text:p>
        </text:list-item>
      </text:list>
      <text:h text:style-name="Heading_20_3" text:outline-level="3"><text:bookmark-start text:name="__RefHeading___iot_a_edge_computing_7"/><text:bookmark-start text:name="iot_a_edge_computing"/>3. IoT a Edge Computing<text:bookmark-end text:name="__RefHeading___iot_a_edge_computing_7"/><text:bookmark-end text:name="iot_a_edge_computing"/></text:h>
      <text:p text:style-name="Text_20_body">Naše <text:span text:style-name="Strong_20_Emphasis"><text:a xlink:type="simple" xlink:href="https://www.serviceit.cz/doku.php?id=iot_zarizeni" text:style-name="Internet_20_link" text:visited-style-name="Visited_20_Internet_20_Link">IoT zařízení (Internet of Things)</text:a></text:span> často využívají USB pro připojení specializovaných senzorů nebo modulů pro <text:span text:style-name="Strong_20_Emphasis"><text:a xlink:type="simple" xlink:href="https://www.serviceit.cz/doku.php?id=visual_processing_unit" text:style-name="Internet_20_link" text:visited-style-name="Visited_20_Internet_20_Link">zpracování obrazu</text:a></text:span>.</text:p>
      <text:h text:style-name="Heading_20_2" text:outline-level="2"><text:bookmark-start text:name="__RefHeading___bezpecnostni_politika_usb_security_8"/><text:bookmark-start text:name="bezpecnostni_politika_usb_security"/>Bezpečnostní politika (USB Security)<text:bookmark-end text:name="__RefHeading___bezpecnostni_politika_usb_security_8"/><text:bookmark-end text:name="bezpecnostni_politika_usb_security"/></text:h>
      <text:p text:style-name="Text_20_body">Vzhledem k vysokému riziku v oblast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uplatňujeme tato pravidla:</text:p>
      <text:p text:style-name="Preformatted_20_Text">1. **Blokování portů:** Na vybraných terminálech jsou USB porty softwarově blokovány proti připojení neschválených úložišť.<text:line-break/>2. **Šifrování:** Jakýkoliv flash disk použitý k přenosu firemních dat musí být hardwarově šifrován.<text:line-break/>3. **BadUSB Ochrana:** Naše endpoint zabezpečení monitoruje připojená zařízení a blokuje emulované klávesnice (útoky typu Rubber Ducky).<text:line-break/>4. **Zákaz nabíjení:** Je zakázáno nabíjet soukromá zařízení z portů kritických serverů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okud najdete na chodbě nebo parkovišti neznámý flash disk, nikdy jej nepřipojujte ke svému počítači. Odevzdejte jej prosím na <text:span text:style-name="Strong_20_Emphasis"><text:a xlink:type="simple" xlink:href="https://www.serviceit.cz/doku.php?id=it_podpora" text:style-name="Internet_20_link" text:visited-style-name="Visited_20_Internet_20_Link">oddělení bezpečnosti</text:a></text:span>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 (Základní informační faktory)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iot_zarizeni" text:style-name="Internet_20_link" text:visited-style-name="Visited_20_Internet_20_Link">IoT zařízení (Internet of Things)</text:a>, <text:a xlink:type="simple" xlink:href="https://www.serviceit.cz/doku.php?id=vtc" text:style-name="Internet_20_link" text:visited-style-name="Visited_20_Internet_20_Link">VTC (Video Teleconferencing)</text:a>, <text:a xlink:type="simple" xlink:href="https://www.serviceit.cz/doku.php?id=vesa" text:style-name="Internet_20_link" text:visited-style-name="Visited_20_Internet_20_Link">VESA (Video Electronics Standards Association)</text:a>, <text:a xlink:type="simple" xlink:href="https://www.serviceit.cz/doku.php?id=visual_processing_unit" text:style-name="Internet_20_link" text:visited-style-name="Visited_20_Internet_20_Link">Visual Processing Unit (VPU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54</meta:creation-date>
    <dc:creator>Generated</dc:creator>
    <dc:date>2026-08-06T03::50:54</dc:date>
    <dc:language>en-US</dc:language>
    <meta:editing-cycles>1</meta:editing-cycles>
    <meta:editing-duration>PT0S</meta:editing-duration>
    <dc:title>usb</dc:title>
  </office:meta>
</office:document-meta>
</file>