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rn"/><text:bookmark-start text:name="__RefHeading___urn_uniform_resource_name_1"/><text:bookmark-start text:name="urn_uniform_resource_name"/>URN (Uniform Resource Name)<text:bookmark-end text:name="__RefHeading___urn_uniform_resource_name_1"/><text:bookmark-end text:name="urn_uniform_resource_name"/></text:h>
      <text:p text:style-name="Text_20_body"><text:span text:style-name="Strong_20_Emphasis">URN</text:span> je specifický typ identifikátoru <text:span text:style-name="Strong_20_Emphasis"><text:a xlink:type="simple" xlink:href="https://www.serviceit.cz/doku.php?id=uri" text:style-name="Internet_20_link" text:visited-style-name="Visited_20_Internet_20_Link">URI</text:a></text:span> (Uniform Resource Identifier), jehož účelem je jednoznačně a trvale pojmenovat zdroj v konkrétním jmenném prostoru, aniž by uváděl jeho přesné umístění nebo způsob, jak jej získat.</text:p>
      <text:p text:style-name="Text_20_body">Na rozdíl od <text:span text:style-name="Strong_20_Emphasis"><text:a xlink:type="simple" xlink:href="https://www.serviceit.cz/doku.php?id=url" text:style-name="Internet_20_link" text:visited-style-name="Visited_20_Internet_20_Link">URL</text:a></text:span>, které se může změnit, pokud soubor přesuneme na jiný server, URN zůstává stále stejné. Funguje podobně jako rodné číslo osoby nebo ISBN knihy – identifikuje „co“ to je, nikoliv „kde“ to leží.</text:p>
      <text:h text:style-name="Heading_20_2" text:outline-level="2"><text:bookmark-start text:name="__RefHeading___struktura_urn_2"/><text:bookmark-start text:name="struktura_urn"/>Struktura URN<text:bookmark-end text:name="__RefHeading___struktura_urn_2"/><text:bookmark-end text:name="struktura_urn"/></text:h>
      <text:p text:style-name="Text_20_body">Standardní zápis URN následuje tuto syntaxi:
`urn:&lt;NID&gt;:&lt;NSS&gt;`</text:p>
      <text:list text:style-name="List_20_1" text:continue-numbering="false">
        <text:list-item>
          <text:p text:style-name="List_20_1_Content_First"> <text:span text:style-name="Strong_20_Emphasis">urn:</text:span> Schéma (vždy začíná tímto prefixem).</text:p>
        </text:list-item>
        <text:list-item>
          <text:p text:style-name="List_20_1_Content"> <text:span text:style-name="Strong_20_Emphasis">NID (Namespace Identifier):</text:span> Identifikátor jmenného prostoru (např. `isbn`, `uuid`, `ietf`).</text:p>
        </text:list-item>
        <text:list-item>
          <text:p text:style-name="List_20_1_Content_Last"> <text:span text:style-name="Strong_20_Emphasis">NSS (Namespace Specific String):</text:span> Konkrétní řetězec identifikující daný zdroj v rámci daného prostoru.</text:p>
        </text:list-item>
      </text:list>
      <text:p text:style-name="Text_20_body"><text:span text:style-name="Strong_20_Emphasis">Příklad:</text:span> `urn:isbn:0451450523` (Trvale identifikuje konkrétní vydání knihy bez ohledu na to, v jakém e-shopu nebo knihovně se nachází).</text:p>
      <text:h text:style-name="Heading_20_2" text:outline-level="2"><text:bookmark-start text:name="__RefHeading___vyuziti_v_nasi_spolecnosti_3"/><text:bookmark-start text:name="vyuziti_v_nasi_spolecnosti"/>Využití v naší společnosti<text:bookmark-end text:name="__RefHeading___vyuziti_v_nasi_spolecnosti_3"/><text:bookmark-end text:name="vyuziti_v_nasi_spolecnosti"/></text:h>
      <text:p text:style-name="Text_20_body">V rámci naší <text:span text:style-name="Strong_20_Emphasis"><text:a xlink:type="simple" xlink:href="https://www.serviceit.cz/doku.php?id=zif" text:style-name="Internet_20_link" text:visited-style-name="Visited_20_Internet_20_Link">digitální architektury</text:a></text:span> využíváme URN v těchto oblastech:</text:p>
      <text:h text:style-name="Heading_20_3" text:outline-level="3"><text:bookmark-start text:name="__RefHeading___identifikace_dokumentu_a_standardu_4"/><text:bookmark-start text:name="identifikace_dokumentu_a_standardu"/>1. Identifikace dokumentů a standardů<text:bookmark-end text:name="__RefHeading___identifikace_dokumentu_a_standardu_4"/><text:bookmark-end text:name="identifikace_dokumentu_a_standardu"/></text:h>
      <text:p text:style-name="Text_20_body">Při odkazování na technické normy (RFC) nebo interní směrnice používáme URN, aby odkazy v systému <text:span text:style-name="Strong_20_Emphasis"><text:a xlink:type="simple" xlink:href="https://www.serviceit.cz/doku.php?id=jira" text:style-name="Internet_20_link" text:visited-style-name="Visited_20_Internet_20_Link">Jira</text:a></text:span> zůstaly funkční i po migraci serverů.</text:p>
      <text:list text:style-name="List_20_1" text:continue-numbering="false">
        <text:list-item>
          <text:p text:style-name="LastListParagraph_List_20_1_Content_First"> Příklad: `urn:ietf:rfc:2648` (Standard pro URN samotné).</text:p>
        </text:list-item>
      </text:list>
      <text:h text:style-name="Heading_20_3" text:outline-level="3"><text:bookmark-start text:name="__RefHeading___sprava_digitalnich_aktiv_dam_5"/><text:bookmark-start text:name="sprava_digitalnich_aktiv_dam"/>2. Správa digitálních aktiv (DAM)<text:bookmark-end text:name="__RefHeading___sprava_digitalnich_aktiv_dam_5"/><text:bookmark-end text:name="sprava_digitalnich_aktiv_dam"/></text:h>
      <text:p text:style-name="Text_20_body">Naše <text:span text:style-name="Strong_20_Emphasis"><text:a xlink:type="simple" xlink:href="https://www.serviceit.cz/doku.php?id=marketingove_oddeleni" text:style-name="Internet_20_link" text:visited-style-name="Visited_20_Internet_20_Link">Marketingové oddělení</text:a></text:span> používá URN k označení grafických podkladů a logotypů. I když se soubor s logem přejmenuje nebo přesune do jiné složky v cloudu, jeho URN v databázi zůstává neměnné, což zabraňuje vzniku „rozbitých“ odkazů v našich publikacích (<text:span text:style-name="Strong_20_Emphasis"><text:a xlink:type="simple" xlink:href="https://www.serviceit.cz/doku.php?id=www" text:style-name="Internet_20_link" text:visited-style-name="Visited_20_Internet_20_Link">WWW</text:a></text:span>).</text:p>
      <text:h text:style-name="Heading_20_3" text:outline-level="3"><text:bookmark-start text:name="__RefHeading___xml_a_metadata_6"/><text:bookmark-start text:name="xml_a_metadata"/>3. XML a Metadata<text:bookmark-end text:name="__RefHeading___xml_a_metadata_6"/><text:bookmark-end text:name="xml_a_metadata"/></text:h>
      <text:p text:style-name="Text_20_body">Při vývoji aplikací v našem <text:span text:style-name="Strong_20_Emphasis"><text:a xlink:type="simple" xlink:href="https://www.serviceit.cz/doku.php?id=vyvojovy_tym" text:style-name="Internet_20_link" text:visited-style-name="Visited_20_Internet_20_Link">vývojovém týmu</text:a></text:span> slouží URN jako unikátní názvové prostory (XML Namespaces). Tím se předchází konfliktům, pokud dvě různé služby v našem <text:span text:style-name="Strong_20_Emphasis"><text:a xlink:type="simple" xlink:href="https://www.serviceit.cz/doku.php?id=vpc" text:style-name="Internet_20_link" text:visited-style-name="Visited_20_Internet_20_Link">VPC</text:a></text:span> používají stejné názvy elementů (např. `&lt;ID&gt;`).</text:p>
      <text:h text:style-name="Heading_20_2" text:outline-level="2"><text:bookmark-start text:name="__RefHeading___srovnaniurn_vs._url_vs._uri_7"/><text:bookmark-start text:name="srovnaniurn_vs._url_vs._uri"/>Srovnání: URN vs. URL vs. URI<text:bookmark-end text:name="__RefHeading___srovnaniurn_vs._url_vs._uri_7"/><text:bookmark-end text:name="srovnaniurn_vs._url_vs._ur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Charakteristika </text:p>
          </table:table-cell>
          <table:table-cell office:value-type="string" table:style-name="tableheader">
            <text:p text:style-name="Table_20_Heading"> Analog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uri" text:style-name="Internet_20_link" text:visited-style-name="Visited_20_Internet_20_Link">URI</text:a></text:span> </text:p>
          </table:table-cell>
          <table:table-cell office:value-type="string" table:style-name="tablecell">
            <text:p text:style-name="tablealignleft"> Nadřazená kategorie pro všechny identifikátory. </text:p>
          </table:table-cell>
          <table:table-cell office:value-type="string" table:style-name="tablecell">
            <text:p text:style-name="tablealignleft"> Jméno nebo adres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url" text:style-name="Internet_20_link" text:visited-style-name="Visited_20_Internet_20_Link">URL</text:a></text:span> </text:p>
          </table:table-cell>
          <table:table-cell office:value-type="string" table:style-name="tablecell">
            <text:p text:style-name="tablealignleft"> Lokátor – říká, jak se k věci dostat (protokol + adresa). </text:p>
          </table:table-cell>
          <table:table-cell office:value-type="string" table:style-name="tablecell">
            <text:p text:style-name="tablealignleft"> Adresa bydliště (může se změni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RN</text:span> </text:p>
          </table:table-cell>
          <table:table-cell office:value-type="string" table:style-name="tablecell">
            <text:p text:style-name="tablealignleft"> Jméno – trvalý identifikátor nezávislý na místě. </text:p>
          </table:table-cell>
          <table:table-cell office:value-type="string" table:style-name="tablecell">
            <text:p text:style-name="tablealignleft"> Rodné číslo (zůstává navždy). </text:p>
          </table:table-cell>
        </table:table-row>
      </table:table>
      <text:h text:style-name="Heading_20_2" text:outline-level="2"><text:bookmark-start text:name="__RefHeading___implementace_a_sprava_8"/><text:bookmark-start text:name="implementace_a_sprava"/>Implementace a správa<text:bookmark-end text:name="__RefHeading___implementace_a_sprava_8"/><text:bookmark-end text:name="implementace_a_sprava"/></text:h>
      <text:p text:style-name="Text_20_body">Za správu našich interních jmenných prostorů zodpovídá <text:span text:style-name="Strong_20_Emphasis"><text:a xlink:type="simple" xlink:href="https://www.serviceit.cz/doku.php?id=it_podpora" text:style-name="Internet_20_link" text:visited-style-name="Visited_20_Internet_20_Link">IT Podpora</text:a></text:span>:</text:p>
      <text:list text:style-name="List_20_1" text:continue-numbering="false">
        <text:list-item>
          <text:p text:style-name="List_20_1_Content_First"> <text:span text:style-name="Strong_20_Emphasis">Registrace:</text:span> Každý nový projektový uzel v rámci <text:span text:style-name="Strong_20_Emphasis"><text:a xlink:type="simple" xlink:href="https://www.serviceit.cz/doku.php?id=zif" text:style-name="Internet_20_link" text:visited-style-name="Visited_20_Internet_20_Link">ZIF</text:a></text:span> by měl mít definované schéma URN pro své entity.</text:p>
        </text:list-item>
        <text:list-item>
          <text:p text:style-name="List_20_1_Content"> <text:span text:style-name="Strong_20_Emphasis">Persistence:</text:span> URN nesmí být nikdy recyklováno (znovu použito pro jiný objekt), a to ani po smazání původního zdroje.</text:p>
        </text:list-item>
        <text:list-item>
          <text:p text:style-name="List_20_1_Content_Last"> <text:span text:style-name="Strong_20_Emphasis">UUID jako URN:</text:span> Často kombinujeme tyto standardy, např. `urn:uuid:f81d4fae-7dec-11d0-a765-00a0c91e6bf6`, pro zajištění globální unikátnosti v rámci našich <text:span text:style-name="Strong_20_Emphasis"><text:a xlink:type="simple" xlink:href="https://www.serviceit.cz/doku.php?id=iot_zarizeni" text:style-name="Internet_20_link" text:visited-style-name="Visited_20_Internet_20_Link">IoT zařízení</text:a></text:span>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 pro vývojáře:</text:span> Při návrhu API v našem <text:span text:style-name="Strong_20_Emphasis"><text:a xlink:type="simple" xlink:href="https://www.serviceit.cz/doku.php?id=vpc" text:style-name="Internet_20_link" text:visited-style-name="Visited_20_Internet_20_Link">VPC</text:a></text:span> zvažte použití URN pro identifikaci typů zdrojů, aby byla vaše dokumentace odolná vůči budoucím změnám infrastruktury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uri" text:style-name="Internet_20_link" text:visited-style-name="Visited_20_Internet_20_Link">URI</text:a>, <text:a xlink:type="simple" xlink:href="https://www.serviceit.cz/doku.php?id=url" text:style-name="Internet_20_link" text:visited-style-name="Visited_20_Internet_20_Link">URL</text:a>, <text:a xlink:type="simple" xlink:href="https://www.serviceit.cz/doku.php?id=jira" text:style-name="Internet_20_link" text:visited-style-name="Visited_20_Internet_20_Link">Jira</text:a>, <text:a xlink:type="simple" xlink:href="https://www.serviceit.cz/doku.php?id=marketingove_oddeleni" text:style-name="Internet_20_link" text:visited-style-name="Visited_20_Internet_20_Link">Marketingové oddělení</text:a>, <text:a xlink:type="simple" xlink:href="https://www.serviceit.cz/doku.php?id=vyvojovy_tym" text:style-name="Internet_20_link" text:visited-style-name="Visited_20_Internet_20_Link">Vývojový tým</text:a>, <text:a xlink:type="simple" xlink:href="https://www.serviceit.cz/doku.php?id=vpc" text:style-name="Internet_20_link" text:visited-style-name="Visited_20_Internet_20_Link">VPC</text:a>, <text:a xlink:type="simple" xlink:href="https://www.serviceit.cz/doku.php?id=iot_zarizeni" text:style-name="Internet_20_link" text:visited-style-name="Visited_20_Internet_20_Link">IoT zařízení</text:a>, <text:a xlink:type="simple" xlink:href="https://www.serviceit.cz/doku.php?id=uuid" text:style-name="Internet_20_link" text:visited-style-name="Visited_20_Internet_20_Link">UUI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59</meta:creation-date>
    <dc:creator>Generated</dc:creator>
    <dc:date>2026-06-13T10::33:59</dc:date>
    <dc:language>en-US</dc:language>
    <meta:editing-cycles>1</meta:editing-cycles>
    <meta:editing-duration>PT0S</meta:editing-duration>
    <dc:title>urn</dc:title>
  </office:meta>
</office:document-meta>
</file>