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rl"/><text:bookmark-start text:name="__RefHeading___url_uniform_resource_locator_1"/><text:bookmark-start text:name="url_uniform_resource_locator"/>URL (Uniform Resource Locator)<text:bookmark-end text:name="__RefHeading___url_uniform_resource_locator_1"/><text:bookmark-end text:name="url_uniform_resource_locator"/></text:h>
      <text:p text:style-name="Text_20_body"><text:span text:style-name="Strong_20_Emphasis">URL</text:span> (Jednotný lokátor prostředku) je specifický typ identifikátoru <text:span text:style-name="Strong_20_Emphasis"><text:a xlink:type="simple" xlink:href="https://www.serviceit.cz/doku.php?id=uri" text:style-name="Internet_20_link" text:visited-style-name="Visited_20_Internet_20_Link">URI</text:a></text:span>, který kromě identifikace zdroje určuje také jeho <text:span text:style-name="Strong_20_Emphasis">umístění</text:span> v síti a <text:span text:style-name="Strong_20_Emphasis">mechanismus</text:span> (protokol), jakým k němu lze přistupovat. V běžné řeči se pro URL nejčastěji používá termín „webová adresa“.</text:p>
      <text:h text:style-name="Heading_20_2" text:outline-level="2"><text:bookmark-start text:name="__RefHeading___anatomie_url_2"/><text:bookmark-start text:name="anatomie_url"/>Anatomie URL<text:bookmark-end text:name="__RefHeading___anatomie_url_2"/><text:bookmark-end text:name="anatomie_url"/></text:h>
      <text:p text:style-name="Text_20_body">Standardní URL se skládá z několika částí, které naše systémy (prohlížeče, servery, <text:span text:style-name="Strong_20_Emphasis"><text:a xlink:type="simple" xlink:href="https://www.serviceit.cz/doku.php?id=it_podpora" text:style-name="Internet_20_link" text:visited-style-name="Visited_20_Internet_20_Link">síťové prvky</text:a></text:span>) analyzují samostatně:</text:p>
      <text:p text:style-name="Text_20_body">`protokol:<text:span text:style-name="Emphasis">doména:port/cesta?dotaz#kotva`

  * <text:span text:style-name="Strong_20_Emphasis">Protokol:</text:span> Určuje metodu přenosu dat. Standardem u nás je <text:span text:style-name="Strong_20_Emphasis">HTTPS</text:span> (šifrovaný přenos), dříve se používalo nezabezpečené <text:span text:style-name="Strong_20_Emphasis">HTTP</text:span> nebo <text:span text:style-name="Strong_20_Emphasis"><text:a xlink:type="simple" xlink:href="https://www.serviceit.cz/doku.php?id=uucp" text:style-name="Internet_20_link" text:visited-style-name="Visited_20_Internet_20_Link">UUCP</text:a></text:span> (historicky).
  * <text:span text:style-name="Strong_20_Emphasis">Doména:</text:span> Adresa serveru v naší síti nebo na internetu (např. `jira.firma.cz`).
  * <text:span text:style-name="Strong_20_Emphasis">Port:</text:span> Číslo brány, na které služba naslouchá (např. `:80` nebo `:443`). Pokud není uvedeno, prohlížeč použije výchozí podle protokolu.
  * <text:span text:style-name="Strong_20_Emphasis">Cesta:</text:span> Konkrétní umístění souboru nebo zdroje na serveru.
  * <text:span text:style-name="Strong_20_Emphasis">Dotaz (Query string):</text:span> Parametry předávané aplikaci (např. `?id=123`).
  * <text:span text:style-name="Strong_20_Emphasis">Kotva (Fragment):</text:span> Odkaz na konkrétní místo uvnitř dokumentu.



===== Využití URL v naší infrastruktuře =====

==== 1. Přístup ke službám ====
Většina našich interních nástrojů běží na vlastních subdoménách v rámci našeho <text:span text:style-name="Strong_20_Emphasis"><text:a xlink:type="simple" xlink:href="https://www.serviceit.cz/doku.php?id=vpc" text:style-name="Internet_20_link" text:visited-style-name="Visited_20_Internet_20_Link">VPC</text:a></text:span>:
  * <text:span text:style-name="Strong_20_Emphasis">Znalostní báze:</text:span> `wiki.firma.cz`
  * <text:span text:style-name="Strong_20_Emphasis">Projektové řízení:</text:span> `jira.firma.cz` (integrováno s <text:span text:style-name="Strong_20_Emphasis"><text:a xlink:type="simple" xlink:href="https://www.serviceit.cz/doku.php?id=vcs" text:style-name="Internet_20_link" text:visited-style-name="Visited_20_Internet_20_Link">VCS</text:a></text:span>)
  * <text:span text:style-name="Strong_20_Emphasis">Vzdálená správa:</text:span> URL adresy pro přístup k rozhraním <text:span text:style-name="Strong_20_Emphasis"><text:a xlink:type="simple" xlink:href="https://www.serviceit.cz/doku.php?id=vnc" text:style-name="Internet_20_link" text:visited-style-name="Visited_20_Internet_20_Link">VNC</text:a></text:span> nebo konzolím <text:span text:style-name="Strong_20_Emphasis"><text:a xlink:type="simple" xlink:href="https://www.serviceit.cz/doku.php?id=vps" text:style-name="Internet_20_link" text:visited-style-name="Visited_20_Internet_20_Link">VPS</text:a></text:span>.

==== 2. API endpointy ====
Náš <text:span text:style-name="Strong_20_Emphasis"><text:a xlink:type="simple" xlink:href="https://www.serviceit.cz/doku.php?id=vyvojovy_tym" text:style-name="Internet_20_link" text:visited-style-name="Visited_20_Internet_20_Link">Vývojový tým</text:a></text:span> definuje URL jako adresy pro komunikaci mezi mikroslužbami. Tyto adresy jsou klíčové pro správné fungování našich <text:span text:style-name="Strong_20_Emphasis"><text:a xlink:type="simple" xlink:href="https://www.serviceit.cz/doku.php?id=www" text:style-name="Internet_20_link" text:visited-style-name="Visited_20_Internet_20_Link">WWW</text:a></text:span> aplikací.

==== 3. IoT a telemetrie ====
Naše <text:span text:style-name="Strong_20_Emphasis"><text:a xlink:type="simple" xlink:href="https://www.serviceit.cz/doku.php?id=iot_zarizeni" text:style-name="Internet_20_link" text:visited-style-name="Visited_20_Internet_20_Link">IoT zařízení</text:a></text:span> odesílají data na specifické URL adresy (webhooky), které jsou chráněny v rámci naší <text:span text:style-name="Strong_20_Emphasis"><text:a xlink:type="simple" xlink:href="https://www.serviceit.cz/doku.php?id=utm" text:style-name="Internet_20_link" text:visited-style-name="Visited_20_Internet_20_Link">UTM</text:a></text:span> brány.

===== Bezpečnost a správa URL =====
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dodržujeme tato pravidla:

  * <text:span text:style-name="Strong_20_Emphasis">SSL/TLS certifikáty:</text:span> Každá firemní URL musí začínat na `https:</text:span>`. Certifikáty spravuje <text:span text:style-name="Strong_20_Emphasis"><text:a xlink:type="simple" xlink:href="https://www.serviceit.cz/doku.php?id=it_podpora" text:style-name="Internet_20_link" text:visited-style-name="Visited_20_Internet_20_Link">IT Podpora</text:a></text:span>.</text:p>
      <text:list text:style-name="List_20_1" text:continue-numbering="false">
        <text:list-item>
          <text:p text:style-name="List_20_1_Content_First"> <text:span text:style-name="Strong_20_Emphasis">Zkracovače URL:</text:span> Používání veřejných zkracovačů (bit.ly apod.) pro interní odkazy je zakázáno, aby nedocházelo k úniku informací o naší struktuře.</text:p>
        </text:list-item>
        <text:list-item>
          <text:p text:style-name="List_20_1_Content"> <text:span text:style-name="Strong_20_Emphasis">Kódování znaků:</text:span> Všechny parametry v URL musí být správně kódovány (percent-encoding), zejména při použití <text:span text:style-name="Strong_20_Emphasis"><text:a xlink:type="simple" xlink:href="https://www.serviceit.cz/doku.php?id=utf" text:style-name="Internet_20_link" text:visited-style-name="Visited_20_Internet_20_Link">UTF</text:a>-8</text:span> znaků (diakritika).</text:p>
        </text:list-item>
        <text:list-item>
          <text:p text:style-name="List_20_1_Content_Last"> <text:span text:style-name="Strong_20_Emphasis">Hloubková kontrola:</text:span> Naše <text:span text:style-name="Strong_20_Emphasis"><text:a xlink:type="simple" xlink:href="https://www.serviceit.cz/doku.php?id=utm" text:style-name="Internet_20_link" text:visited-style-name="Visited_20_Internet_20_Link">UTM</text:a></text:span> brána filtruje URL adresy v reálném čase a blokuje ty, které jsou na černé listině (phishing, malware).</text:p>
        </text:list-item>
      </text:list>
      <text:h text:style-name="Heading_20_2" text:outline-level="2"><text:bookmark-start text:name="__RefHeading___srovnaniurl_vs._urn_vs._uri_3"/><text:bookmark-start text:name="srovnaniurl_vs._urn_vs._uri"/>Srovnání: URL vs. URN vs. URI<text:bookmark-end text:name="__RefHeading___srovnaniurl_vs._urn_vs._uri_3"/><text:bookmark-end text:name="srovnaniurl_vs._urn_vs._ur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entifikátor </text:p>
          </table:table-cell>
          <table:table-cell office:value-type="string" table:style-name="tableheader">
            <text:p text:style-name="Table_20_Heading"> Co určuje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uri" text:style-name="Internet_20_link" text:visited-style-name="Visited_20_Internet_20_Link">URI</text:a></text:span> </text:p>
          </table:table-cell>
          <table:table-cell office:value-type="string" table:style-name="tablecell">
            <text:p text:style-name="tablealignleft"> Nadřazený identifikátor. </text:p>
          </table:table-cell>
          <table:table-cell office:value-type="string" table:style-name="tablecell">
            <text:p text:style-name="tablealignleft"> Cokoliv z řádků níž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s://www.serviceit.cz/doku.php?id=urn" text:style-name="Internet_20_link" text:visited-style-name="Visited_20_Internet_20_Link">URN</text:a></text:span> </text:p>
          </table:table-cell>
          <table:table-cell office:value-type="string" table:style-name="tablecell">
            <text:p text:style-name="tablealignleft"> Trvalé jméno zdroje (bez lokace). </text:p>
          </table:table-cell>
          <table:table-cell office:value-type="string" table:style-name="tablecell">
            <text:p text:style-name="tablealignleft"> `urn:isbn:978-0-13-110362-7`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RL</text:span> </text:p>
          </table:table-cell>
          <table:table-cell office:value-type="string" table:style-name="tablecell">
            <text:p text:style-name="tablealignleft"> Adresu a způsob přístupu. </text:p>
          </table:table-cell>
          <table:table-cell office:value-type="string" table:style-name="tablecell">
            <text:p text:style-name="tablealignleft"> `<text:a xlink:type="simple" xlink:href="https://wiki.firma.cz/zif" text:style-name="Internet_20_link" text:visited-style-name="Visited_20_Internet_20_Link">https://wiki.firma.cz/zif</text:a>`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uživatele:</text:span> Pokud po kliknutí na URL v systému <text:span text:style-name="Strong_20_Emphasis"><text:a xlink:type="simple" xlink:href="https://www.serviceit.cz/doku.php?id=jira" text:style-name="Internet_20_link" text:visited-style-name="Visited_20_Internet_20_Link">Jira</text:a></text:span> obdržíte chybu 404, pravděpodobně byl zdroj přesunut. V takovém případě zkuste vyhledat daný dokument v naší wiki podle jeho <text:span text:style-name="Strong_20_Emphasis"><text:a xlink:type="simple" xlink:href="https://www.serviceit.cz/doku.php?id=urn" text:style-name="Internet_20_link" text:visited-style-name="Visited_20_Internet_20_Link">URN</text:a></text:span> nebo názvu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uri" text:style-name="Internet_20_link" text:visited-style-name="Visited_20_Internet_20_Link">URI</text:a>, <text:a xlink:type="simple" xlink:href="https://www.serviceit.cz/doku.php?id=urn" text:style-name="Internet_20_link" text:visited-style-name="Visited_20_Internet_20_Link">URN</text:a>, <text:a xlink:type="simple" xlink:href="https://www.serviceit.cz/doku.php?id=jira" text:style-name="Internet_20_link" text:visited-style-name="Visited_20_Internet_20_Link">Jira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www" text:style-name="Internet_20_link" text:visited-style-name="Visited_20_Internet_20_Link">WWW</text:a>, <text:a xlink:type="simple" xlink:href="https://www.serviceit.cz/doku.php?id=vpc" text:style-name="Internet_20_link" text:visited-style-name="Visited_20_Internet_20_Link">V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12</meta:creation-date>
    <dc:creator>Generated</dc:creator>
    <dc:date>2026-06-13T10::32:12</dc:date>
    <dc:language>en-US</dc:language>
    <meta:editing-cycles>1</meta:editing-cycles>
    <meta:editing-duration>PT0S</meta:editing-duration>
    <dc:title>url</dc:title>
  </office:meta>
</office:document-meta>
</file>